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44in" fo:margin-right="0.1756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style-complex="italic" fo:letter-spacing="-0.0006in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style-complex="italic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style-complex="italic" fo:letter-spacing="-0.0006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style-complex="italic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style-complex="italic" fo:letter-spacing="0.0006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style-complex="italic"/>
    </style:style>
    <style:style style:name="P8" style:parent-style-name="Standard" style:family="paragraph">
      <style:paragraph-properties fo:margin-top="0.0055in" fo:line-height="0.0833in"/>
      <style:text-properties style:font-name="Arial" style:font-style-complex="italic" fo:font-size="6pt" style:font-size-asian="6pt"/>
    </style:style>
    <style:style style:name="P9" style:parent-style-name="Normale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0" style:parent-style-name="Normale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1" style:parent-style-name="Normale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/>
    </style:style>
    <style:style style:name="P14" style:parent-style-name="Normale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5" style:parent-style-name="Normale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6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margin-top="0.0076in" fo:line-height="0.1944in"/>
      <style:text-properties style:font-name="Arial" fo:font-size="14pt" style:font-size-asian="14pt"/>
    </style:style>
    <style:style style:name="P25" style:parent-style-name="Standard" style:family="paragraph">
      <style:paragraph-properties fo:line-height="0.1881in" fo:margin-left="1.9576in" fo:margin-right="-0.0138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text-position="-4.1% 100%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letter-spacing="-0.0006in" style:text-position="-4.1% 100%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letter-spacing="0.002in" style:text-position="-4.1% 100%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letter-spacing="-0.0034in" style:text-position="-4.1% 100%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letter-spacing="0.0027in" style:text-position="-4.1% 100%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letter-spacing="-0.0034in" style:text-position="-4.1% 100%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letter-spacing="0.0013in" style:text-position="-4.1% 100%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text-position="-4.1% 100%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letter-spacing="0.0006in" style:text-position="-4.1% 100%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text-position="-4.1% 100%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letter-spacing="0.002in" style:text-position="-4.1% 100%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text-position="-4.1% 100%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letter-spacing="0.002in" style:text-position="-4.1% 100%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letter-spacing="-0.0034in" style:text-position="-4.1% 100%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text-position="-4.1% 100%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letter-spacing="0.0034in" style:text-position="-4.1% 100%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letter-spacing="-0.0034in" style:text-position="-4.1% 100%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text-position="-4.1% 100%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letter-spacing="0.0034in" style:text-position="-4.1% 100%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text-position="-4.1% 100%"/>
    </style:style>
    <style:style style:name="P46" style:parent-style-name="Standard" style:family="paragraph">
      <style:paragraph-properties fo:margin-top="0.0055in" fo:line-height="0.0833in"/>
      <style:text-properties style:font-name="Times New Roman" style:font-name-complex="Times New Roman" fo:font-size="6pt" style:font-size-asian="6pt"/>
    </style:style>
    <style:style style:name="P47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TableColumn49" style:family="table-column">
      <style:table-column-properties style:column-width="0.1694in" style:use-optimal-column-width="false"/>
    </style:style>
    <style:style style:name="TableColumn50" style:family="table-column">
      <style:table-column-properties style:column-width="6.9659in" style:use-optimal-column-width="false"/>
    </style:style>
    <style:style style:name="Table48" style:family="table">
      <style:table-properties style:width="7.1354in" fo:margin-left="0.0666in" table:align="left"/>
    </style:style>
    <style:style style:name="TableRow51" style:family="table-row">
      <style:table-row-properties style:row-height="0.1631in" style:use-optimal-row-height="false"/>
    </style:style>
    <style:style style:name="TableCell52" style:family="table-cell">
      <style:table-cell-properties fo:border-top="none" fo:border-left="none" fo:border-bottom="none" fo:border-right="0.0104in solid #000001" fo:background-color="#F1F1F1" style:writing-mode="lr-tb" fo:padding-top="0in" fo:padding-left="0in" fo:padding-bottom="0in" fo:padding-right="0in"/>
    </style:style>
    <style:style style:name="P53" style:parent-style-name="Standard" style:family="paragraph">
      <style:text-properties style:font-name="Times New Roman" style:font-name-complex="Times New Roman"/>
    </style:style>
    <style:style style:name="TableCell54" style:family="table-cell">
      <style:table-cell-properties fo:border-top="0.0104in solid #000001" fo:border-left="0.0104in solid #000001" fo:border-bottom="none" fo:border-right="0.0104in solid #000001" fo:background-color="#F1F1F1" style:writing-mode="lr-tb" fo:padding-top="0in" fo:padding-left="0in" fo:padding-bottom="0in" fo:padding-right="0in"/>
    </style:style>
    <style:style style:name="P55" style:parent-style-name="Standard" style:family="paragraph">
      <style:paragraph-properties fo:margin-top="0.0118in" fo:margin-left="0.0326in" fo:margin-right="-0.0138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 fo:letter-spacing="0.0013in" fo:font-size="9pt" style:font-size-asian="9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1.05in" style:use-optimal-row-height="false"/>
    </style:style>
    <style:style style:name="TableCell70" style:family="table-cell">
      <style:table-cell-properties fo:border-top="none" fo:border-left="none" fo:border-bottom="none" fo:border-right="0.0104in solid #000001" fo:background-color="#F1F1F1" style:writing-mode="lr-tb" fo:padding-top="0in" fo:padding-left="0in" fo:padding-bottom="0in" fo:padding-right="0in"/>
    </style:style>
    <style:style style:name="P71" style:parent-style-name="Standard" style:family="paragraph">
      <style:text-properties style:font-name="Times New Roman" style:font-name-complex="Times New Roman"/>
    </style:style>
    <style:style style:name="TableCell72" style:family="table-cell">
      <style:table-cell-properties fo:border-top="none" fo:border-left="0.0104in solid #000001" fo:border-bottom="0.0104in solid #000001" fo:border-right="0.0104in solid #000001" fo:background-color="#F1F1F1" style:writing-mode="lr-tb" fo:padding-top="0in" fo:padding-left="0in" fo:padding-bottom="0in" fo:padding-right="0in"/>
    </style:style>
    <style:style style:name="P73" style:parent-style-name="Standard" style:family="paragraph">
      <style:paragraph-properties fo:margin-top="0.0083in" fo:line-height="0.143in" fo:margin-left="0.2298in" fo:margin-right="0.0673in" fo:text-indent="-0.1972in">
        <style:tab-stops>
          <style:tab-stop style:type="left" style:position="0.9118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 fo:font-size="9pt" style:font-size-asian="9pt"/>
    </style:style>
    <style:style style:name="T75" style:parent-style-name="Car.predefinitoparagrafo" style:family="text">
      <style:text-properties style:font-name="Times New Roman" style:font-name-complex="Times New Roman" fo:font-size="9pt" style:font-size-asian="9p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 fo:letter-spacing="0.0208in" fo:font-size="9pt" style:font-size-asian="9pt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fo:letter-spacing="0.0208in" fo:font-size="9pt" style:font-size-asian="9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letter-spacing="0.0201in" fo:font-size="9pt" style:font-size-asian="9pt"/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9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fo:letter-spacing="0.0208in" fo:font-size="9pt" style:font-size-asian="9pt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9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9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98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9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00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0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0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0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106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107" style:parent-style-name="Car.predefinitoparagrafo" style:family="text">
      <style:text-properties style:font-name="Times New Roman" style:font-name-complex="Times New Roman" fo:font-style="italic" style:font-style-asian="italic" fo:letter-spacing="-0.0041in" fo:font-size="9pt" style:font-size-asian="9pt"/>
    </style:style>
    <style:style style:name="T10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10" style:parent-style-name="Car.predefinitoparagrafo" style:family="text">
      <style:text-properties style:font-name="Times New Roman" style:font-name-complex="Times New Roman" fo:font-style="italic" style:font-style-asian="italic" fo:letter-spacing="0.0243in" fo:font-size="9pt" style:font-size-asian="9pt"/>
    </style:style>
    <style:style style:name="T11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fo:letter-spacing="0.0201in" fo:font-size="9pt" style:font-size-asian="9pt"/>
    </style:style>
    <style:style style:name="T11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1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1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18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11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2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2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22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2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24" style:parent-style-name="Car.predefinitoparagrafo" style:family="text">
      <style:text-properties style:font-name="Times New Roman" style:font-name-complex="Times New Roman" fo:font-style="italic" style:font-style-asian="italic" fo:letter-spacing="0.0215in" fo:font-size="9pt" style:font-size-asian="9pt"/>
    </style:style>
    <style:style style:name="T12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26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2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3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13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3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fo:letter-spacing="0.0222in" fo:font-size="9pt" style:font-size-asian="9pt"/>
    </style:style>
    <style:style style:name="T13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3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3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37" style:parent-style-name="Car.predefinitoparagrafo" style:family="text">
      <style:text-properties style:font-name="Times New Roman" style:font-name-complex="Times New Roman" fo:font-style="italic" style:font-style-asian="italic" fo:letter-spacing="0.0208in" fo:font-size="9pt" style:font-size-asian="9pt"/>
    </style:style>
    <style:style style:name="T13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4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4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42" style:parent-style-name="Car.predefinitoparagrafo" style:family="text">
      <style:text-properties style:font-name="Times New Roman" style:font-name-complex="Times New Roman" fo:font-style="italic" style:font-style-asian="italic" fo:letter-spacing="0.0201in" fo:font-size="9pt" style:font-size-asian="9pt"/>
    </style:style>
    <style:style style:name="T14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4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4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4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4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48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4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50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5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5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5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54" style:parent-style-name="Car.predefinitoparagrafo" style:family="text">
      <style:text-properties style:font-name="Times New Roman" style:font-name-complex="Times New Roman" fo:font-style="italic" style:font-style-asian="italic" fo:letter-spacing="0.0027in" fo:font-size="9pt" style:font-size-asian="9pt"/>
    </style:style>
    <style:style style:name="T155" style:parent-style-name="Car.predefinitoparagrafo" style:family="text">
      <style:text-properties style:font-name="Times New Roman" style:font-name-complex="Times New Roman" fo:font-size="9pt" style:font-size-asian="9pt"/>
    </style:style>
    <style:style style:name="T156" style:parent-style-name="Car.predefinitoparagrafo" style:family="text">
      <style:text-properties style:font-name="Times New Roman" style:font-name-complex="Times New Roman" fo:letter-spacing="0.0201in" fo:font-size="9pt" style:font-size-asian="9pt"/>
    </style:style>
    <style:style style:name="T15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58" style:parent-style-name="Car.predefinitoparagrafo" style:family="text">
      <style:text-properties style:font-name="Times New Roman" style:font-name-complex="Times New Roman" fo:font-style="italic" style:font-style-asian="italic" fo:letter-spacing="0.0201in" fo:font-size="9pt" style:font-size-asian="9pt"/>
    </style:style>
    <style:style style:name="T15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6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61" style:parent-style-name="Car.predefinitoparagrafo" style:family="text">
      <style:text-properties style:font-name="Times New Roman" style:font-name-complex="Times New Roman" fo:font-style="italic" style:font-style-asian="italic" fo:letter-spacing="0.0201in" fo:font-size="9pt" style:font-size-asian="9pt"/>
    </style:style>
    <style:style style:name="T16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6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64" style:parent-style-name="Car.predefinitoparagrafo" style:family="text">
      <style:text-properties style:font-name="Times New Roman" style:font-name-complex="Times New Roman" fo:font-style="italic" style:font-style-asian="italic" fo:letter-spacing="0.0208in" fo:font-size="9pt" style:font-size-asian="9pt"/>
    </style:style>
    <style:style style:name="T16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6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6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6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7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7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7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7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7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7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76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17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7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79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18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8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8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8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8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8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86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18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88" style:parent-style-name="Car.predefinitoparagrafo" style:family="text">
      <style:text-properties style:font-name="Times New Roman" style:font-name-complex="Times New Roman" fo:font-style="italic" style:font-style-asian="italic" fo:letter-spacing="0.0013in" fo:font-size="9pt" style:font-size-asian="9pt"/>
    </style:style>
    <style:style style:name="T18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9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9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9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19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9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9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19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9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19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199" style:parent-style-name="Car.predefinitoparagrafo" style:family="text">
      <style:text-properties style:font-name="Times New Roman" style:font-name-complex="Times New Roman" fo:font-style="italic" style:font-style-asian="italic" fo:letter-spacing="-0.0027in" fo:font-size="9pt" style:font-size-asian="9pt"/>
    </style:style>
    <style:style style:name="T20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0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0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0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0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0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0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0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0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0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1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1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1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P213" style:parent-style-name="Standard" style:family="paragraph">
      <style:paragraph-properties fo:line-height="0.1506in" fo:margin-left="0.0326in" fo:margin-right="-0.0138in">
        <style:tab-stops>
          <style:tab-stop style:type="left" style:position="0.3201in"/>
        </style:tab-stops>
      </style:paragraph-properties>
    </style:style>
    <style:style style:name="T214" style:parent-style-name="Car.predefinitoparagrafo" style:family="text">
      <style:text-properties style:font-name="Times New Roman" style:font-name-complex="Times New Roman" fo:font-size="9pt" style:font-size-asian="9pt"/>
    </style:style>
    <style:style style:name="T215" style:parent-style-name="Car.predefinitoparagrafo" style:family="text">
      <style:text-properties style:font-name="Times New Roman" style:font-name-complex="Times New Roman" fo:font-size="9pt" style:font-size-asian="9pt"/>
    </style:style>
    <style:style style:name="T21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1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1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1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2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2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2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2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2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2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2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27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2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2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3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3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3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3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3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3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3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3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38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3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4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4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4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4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4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4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46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4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4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4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5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5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52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5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5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5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5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5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5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5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60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61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6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6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64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6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6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67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6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6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7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71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7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7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74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27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P276" style:parent-style-name="Standard" style:family="paragraph">
      <style:paragraph-properties fo:line-height="0.1513in" fo:margin-left="0.0326in" fo:margin-right="-0.0138in">
        <style:tab-stops>
          <style:tab-stop style:type="left" style:position="0.3201in"/>
        </style:tab-stops>
      </style:paragraph-properties>
    </style:style>
    <style:style style:name="T277" style:parent-style-name="Car.predefinitoparagrafo" style:family="text">
      <style:text-properties style:font-name="Times New Roman" style:font-name-complex="Times New Roman" fo:font-size="9pt" style:font-size-asian="9pt"/>
    </style:style>
    <style:style style:name="T278" style:parent-style-name="Car.predefinitoparagrafo" style:family="text">
      <style:text-properties style:font-name="Times New Roman" style:font-name-complex="Times New Roman" fo:font-size="9pt" style:font-size-asian="9pt"/>
    </style:style>
    <style:style style:name="T27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80" style:parent-style-name="Car.predefinitoparagrafo" style:family="text">
      <style:text-properties style:font-name="Times New Roman" style:font-name-complex="Times New Roman" fo:font-style="italic" style:font-style-asian="italic" fo:letter-spacing="0.0104in" fo:font-size="9pt" style:font-size-asian="9pt"/>
    </style:style>
    <style:style style:name="T28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8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8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8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85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28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8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88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28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9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9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9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9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29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9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96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297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29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29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0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0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0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03" style:parent-style-name="Car.predefinitoparagrafo" style:family="text">
      <style:text-properties style:font-name="Times New Roman" style:font-name-complex="Times New Roman" fo:font-style="italic" style:font-style-asian="italic" fo:letter-spacing="0.0104in" fo:font-size="9pt" style:font-size-asian="9pt"/>
    </style:style>
    <style:style style:name="T304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0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06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0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0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0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1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11" style:parent-style-name="Car.predefinitoparagrafo" style:family="text">
      <style:text-properties style:font-name="Times New Roman" style:font-name-complex="Times New Roman" fo:font-style="italic" style:font-style-asian="italic" fo:letter-spacing="-0.0027in" fo:font-size="9pt" style:font-size-asian="9pt"/>
    </style:style>
    <style:style style:name="T31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13" style:parent-style-name="Car.predefinitoparagrafo" style:family="text">
      <style:text-properties style:font-name="Times New Roman" style:font-name-complex="Times New Roman" fo:font-style="italic" style:font-style-asian="italic" fo:letter-spacing="0.0104in" fo:font-size="9pt" style:font-size-asian="9pt"/>
    </style:style>
    <style:style style:name="T31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15" style:parent-style-name="Car.predefinitoparagrafo" style:family="text">
      <style:text-properties style:font-name="Times New Roman" style:font-name-complex="Times New Roman" fo:font-style="italic" style:font-style-asian="italic" fo:letter-spacing="-0.0027in" fo:font-size="9pt" style:font-size-asian="9pt"/>
    </style:style>
    <style:style style:name="T31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17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1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19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32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2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2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23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32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2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2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2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2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29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330" style:parent-style-name="Car.predefinitoparagrafo" style:family="text">
      <style:text-properties style:font-name="Times New Roman" style:font-name-complex="Times New Roman" fo:font-style="italic" style:font-style-asian="italic" fo:letter-spacing="-0.0041in" fo:font-size="9pt" style:font-size-asian="9pt"/>
    </style:style>
    <style:style style:name="T33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3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33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33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3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3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3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38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3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4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4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4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4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44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34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4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47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34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4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5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5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52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35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5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55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35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5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5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59" style:parent-style-name="Car.predefinitoparagrafo" style:family="text">
      <style:text-properties style:font-name="Times New Roman" style:font-name-complex="Times New Roman" fo:font-style="italic" style:font-style-asian="italic" fo:letter-spacing="0.009in" fo:font-size="9pt" style:font-size-asian="9pt"/>
    </style:style>
    <style:style style:name="T36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P361" style:parent-style-name="Standard" style:family="paragraph">
      <style:paragraph-properties fo:margin-left="0.2298in" fo:margin-right="-0.0138in">
        <style:tab-stops/>
      </style:paragraph-properties>
    </style:style>
    <style:style style:name="T36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6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64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6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6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6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68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6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70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37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7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73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37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7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7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7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78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37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38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81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38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83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8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8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86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38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8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8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9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9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92" style:parent-style-name="Car.predefinitoparagrafo" style:family="text">
      <style:text-properties style:font-name="Times New Roman" style:font-name-complex="Times New Roman" fo:font-style="italic" style:font-style-asian="italic" fo:letter-spacing="0.0027in" fo:font-size="9pt" style:font-size-asian="9pt"/>
    </style:style>
    <style:style style:name="T39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94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39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96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39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39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99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0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0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0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0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0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0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0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0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08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0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1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1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1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1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1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1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17" style:parent-style-name="Car.predefinitoparagrafo" style:family="text">
      <style:text-properties style:font-name="Times New Roman" style:font-name-complex="Times New Roman" fo:font-style="italic" style:font-style-asian="italic" fo:letter-spacing="0.0034in" fo:font-size="9pt" style:font-size-asian="9pt"/>
    </style:style>
    <style:style style:name="T41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19" style:parent-style-name="Car.predefinitoparagrafo" style:family="text">
      <style:text-properties style:font-name="Times New Roman" style:font-name-complex="Times New Roman" fo:font-style="italic" style:font-style-asian="italic" fo:letter-spacing="-0.0027in" fo:font-size="9pt" style:font-size-asian="9pt"/>
    </style:style>
    <style:style style:name="T42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2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2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2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2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2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2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27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42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29" style:parent-style-name="Car.predefinitoparagrafo" style:family="text">
      <style:text-properties style:font-name="Times New Roman" style:font-name-complex="Times New Roman" fo:font-style="italic" style:font-style-asian="italic" fo:letter-spacing="-0.0041in" fo:font-size="9pt" style:font-size-asian="9pt"/>
    </style:style>
    <style:style style:name="T43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3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32" style:parent-style-name="Car.predefinitoparagrafo" style:family="text">
      <style:text-properties style:font-name="Times New Roman" style:font-name-complex="Times New Roman" fo:font-style="italic" style:font-style-asian="italic" fo:letter-spacing="0.0034in" fo:font-size="9pt" style:font-size-asian="9pt"/>
    </style:style>
    <style:style style:name="T43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3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35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3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3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3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3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4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44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4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43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44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4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46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4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48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44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5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5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5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5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54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5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56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45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5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5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6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6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62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6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6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P465" style:parent-style-name="Standard" style:family="paragraph">
      <style:paragraph-properties fo:line-height="0.143in" fo:margin-left="0.2298in" fo:margin-right="-0.0138in">
        <style:tab-stops/>
      </style:paragraph-properties>
    </style:style>
    <style:style style:name="T46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6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6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6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7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71" style:parent-style-name="Car.predefinitoparagrafo" style:family="text">
      <style:text-properties style:font-name="Times New Roman" style:font-name-complex="Times New Roman" fo:font-style="italic" style:font-style-asian="italic" fo:letter-spacing="-0.0041in" fo:font-size="9pt" style:font-size-asian="9pt"/>
    </style:style>
    <style:style style:name="T47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7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7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7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7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7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7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79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48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8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82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8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84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485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8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8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88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48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9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91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49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9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49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95" style:parent-style-name="Car.predefinitoparagrafo" style:family="text">
      <style:text-properties style:font-name="Times New Roman" style:font-name-complex="Times New Roman" fo:font-style="italic" style:font-style-asian="italic" fo:letter-spacing="0.002in" fo:font-size="9pt" style:font-size-asian="9pt"/>
    </style:style>
    <style:style style:name="T496" style:parent-style-name="Car.predefinitoparagrafo" style:family="text">
      <style:text-properties style:font-name="Times New Roman" style:font-name-complex="Times New Roman" fo:font-style="italic" style:font-style-asian="italic" fo:letter-spacing="-0.0041in" fo:font-size="9pt" style:font-size-asian="9pt"/>
    </style:style>
    <style:style style:name="T49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49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49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500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50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50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50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50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50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50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50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508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50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51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51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51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51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51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515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516" style:parent-style-name="Car.predefinitoparagrafo" style:family="text">
      <style:text-properties style:font-name="Times New Roman" style:font-name-complex="Times New Roman" fo:font-style="italic" style:font-style-asian="italic" fo:letter-spacing="-0.0027in" fo:font-size="9pt" style:font-size-asian="9pt"/>
    </style:style>
    <style:style style:name="T51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P518" style:parent-style-name="Standard" style:family="paragraph">
      <style:paragraph-properties fo:margin-top="0.0006in" fo:line-height="0.0972in"/>
      <style:text-properties style:font-name="Times New Roman" style:font-name-complex="Times New Roman" fo:font-size="7pt" style:font-size-asian="7pt"/>
    </style:style>
    <style:style style:name="P519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520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521" style:parent-style-name="Standard" style:family="paragraph">
      <style:paragraph-properties fo:margin-top="0.0222in" fo:line-height="0.1722in" fo:margin-left="0.1756in" fo:margin-right="-0.0138in">
        <style:tab-stops>
          <style:tab-stop style:type="left" style:position="7.4159in"/>
        </style:tab-stops>
      </style:paragraph-properties>
    </style:style>
    <style:style style:name="T522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2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24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525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26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27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528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29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30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31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32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33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margin-top="0.002in" fo:line-height="0.1527in"/>
      <style:text-properties style:font-name="Times New Roman" style:font-name-complex="Times New Roman" fo:font-size="11pt" style:font-size-asian="11pt"/>
    </style:style>
    <style:style style:name="P535" style:parent-style-name="Standard" style:family="paragraph">
      <style:paragraph-properties fo:margin-top="0.0222in" fo:line-height="0.1722in" fo:margin-left="0.1756in" fo:margin-right="-0.0138in">
        <style:tab-stops>
          <style:tab-stop style:type="left" style:position="7.3986in"/>
        </style:tab-stops>
      </style:paragraph-properties>
    </style:style>
    <style:style style:name="T536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3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38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39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540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4.5% 100%" fo:font-size="11pt" style:font-size-asian="11pt"/>
    </style:style>
    <style:style style:name="T541" style:parent-style-name="Car.predefinitoparagrafo" style:family="text">
      <style:text-properties style:font-name="Times New Roman" style:font-name-complex="Times New Roman" fo:font-style="italic" style:font-style-asian="italic" style:text-position="-4.5% 100%" fo:font-size="11pt" style:font-size-asian="11pt"/>
    </style:style>
    <style:style style:name="T542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4.5% 100%" fo:font-size="11pt" style:font-size-asian="11pt"/>
    </style:style>
    <style:style style:name="T543" style:parent-style-name="Car.predefinitoparagrafo" style:family="text">
      <style:text-properties style:font-name="Times New Roman" style:font-name-complex="Times New Roman" fo:font-style="italic" style:font-style-asian="italic" style:text-position="-4.5% 100%" fo:font-size="11pt" style:font-size-asian="11pt"/>
    </style:style>
    <style:style style:name="T544" style:parent-style-name="Car.predefinitoparagrafo" style:family="text">
      <style:text-properties style:font-name="Times New Roman" style:font-name-complex="Times New Roman" fo:font-style="italic" style:font-style-asian="italic" fo:letter-spacing="-0.0013in" style:text-position="-4.5% 100%" fo:font-size="11pt" style:font-size-asian="11pt"/>
    </style:style>
    <style:style style:name="T545" style:parent-style-name="Car.predefinitoparagrafo" style:family="text">
      <style:text-properties style:font-name="Times New Roman" style:font-name-complex="Times New Roman" fo:font-style="italic" style:font-style-asian="italic" style:text-position="-4.5% 100%" fo:font-size="11pt" style:font-size-asian="11pt"/>
    </style:style>
    <style:style style:name="T546" style:parent-style-name="Car.predefinitoparagrafo" style:family="text">
      <style:text-properties style:font-name="Times New Roman" style:font-name-complex="Times New Roman" fo:font-style="italic" style:font-style-asian="italic" fo:letter-spacing="-0.0013in" style:text-position="-4.5% 100%" fo:font-size="11pt" style:font-size-asian="11pt"/>
    </style:style>
    <style:style style:name="T547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4.5% 100%" fo:font-size="11pt" style:font-size-asian="11pt"/>
    </style:style>
    <style:style style:name="T548" style:parent-style-name="Car.predefinitoparagrafo" style:family="text">
      <style:text-properties style:font-name="Times New Roman" style:font-name-complex="Times New Roman" fo:font-style="italic" style:font-style-asian="italic" style:text-position="-4.5% 100%" fo:font-size="11pt" style:font-size-asian="11pt"/>
    </style:style>
    <style:style style:name="T549" style:parent-style-name="Car.predefinitoparagrafo" style:family="text">
      <style:text-properties style:font-name="Times New Roman" style:font-name-complex="Times New Roman" fo:font-style="italic" style:font-style-asian="italic" fo:letter-spacing="-0.002in" style:text-position="-4.5% 100%" fo:font-size="11pt" style:font-size-asian="11pt"/>
    </style:style>
    <style:style style:name="T550" style:parent-style-name="Car.predefinitoparagrafo" style:family="text">
      <style:text-properties style:font-name="Times New Roman" style:font-name-complex="Times New Roman" fo:font-style="italic" style:font-style-asian="italic" style:text-position="-4.5% 100%" fo:font-size="11pt" style:font-size-asian="11pt"/>
    </style:style>
    <style:style style:name="T551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4.5% 100%" fo:font-size="11pt" style:font-size-asian="11pt"/>
    </style:style>
    <style:style style:name="T552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4.5% 100%" fo:font-size="11pt" style:font-size-asian="11pt"/>
    </style:style>
    <style:style style:name="T553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554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55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margin-top="0.0041in" fo:line-height="0.1527in"/>
      <style:text-properties style:font-name="Times New Roman" style:font-name-complex="Times New Roman" fo:font-size="11pt" style:font-size-asian="11pt"/>
    </style:style>
    <style:style style:name="P557" style:parent-style-name="Standard" style:family="paragraph">
      <style:paragraph-properties fo:margin-top="0.0222in" fo:line-height="0.1722in" fo:margin-left="0.1756in" fo:margin-right="-0.0138in">
        <style:tab-stops>
          <style:tab-stop style:type="left" style:position="1.5729in"/>
          <style:tab-stop style:type="left" style:position="7.4298in"/>
        </style:tab-stops>
      </style:paragraph-properties>
    </style:style>
    <style:style style:name="T558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59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60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61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62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6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64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65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66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67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68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69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70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571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72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margin-top="0.0041in" fo:line-height="0.1527in"/>
      <style:text-properties style:font-name="Times New Roman" style:font-name-complex="Times New Roman" fo:font-size="11pt" style:font-size-asian="11pt"/>
    </style:style>
    <style:style style:name="P574" style:parent-style-name="Standard" style:family="paragraph">
      <style:paragraph-properties fo:margin-top="0.0222in" fo:line-height="0.1722in" fo:margin-left="1.209in" fo:margin-right="-0.0138in">
        <style:tab-stops>
          <style:tab-stop style:type="left" style:position="9.4652in"/>
          <style:tab-stop style:type="left" style:position="10.5715in"/>
        </style:tab-stops>
      </style:paragraph-properties>
    </style:style>
    <style:style style:name="T575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76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77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79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8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81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582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83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margin-top="0.0041in" fo:line-height="0.1527in"/>
      <style:text-properties style:font-name="Times New Roman" style:font-name-complex="Times New Roman" fo:font-size="11pt" style:font-size-asian="11pt"/>
    </style:style>
    <style:style style:name="P585" style:parent-style-name="Standard" style:family="paragraph">
      <style:paragraph-properties fo:margin-top="0.0222in" fo:line-height="0.1722in" fo:margin-left="1.209in" fo:margin-right="-0.0138in">
        <style:tab-stops>
          <style:tab-stop style:type="left" style:position="7.4604in"/>
          <style:tab-stop style:type="left" style:position="10.5437in"/>
        </style:tab-stops>
      </style:paragraph-properties>
    </style:style>
    <style:style style:name="T586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58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88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589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90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591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93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94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95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596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97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598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599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60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01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02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margin-top="0.0041in" fo:line-height="0.1527in"/>
      <style:text-properties style:font-name="Times New Roman" style:font-name-complex="Times New Roman" fo:font-size="11pt" style:font-size-asian="11pt"/>
    </style:style>
    <style:style style:name="P604" style:parent-style-name="Standard" style:family="paragraph">
      <style:paragraph-properties fo:margin-top="0.0222in" fo:line-height="0.1722in" fo:margin-left="0.1756in" fo:margin-right="-0.0138in">
        <style:tab-stops>
          <style:tab-stop style:type="left" style:position="7.4298in"/>
        </style:tab-stops>
      </style:paragraph-properties>
    </style:style>
    <style:style style:name="T60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06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07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608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09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1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11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612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1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14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1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16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617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18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19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620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21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22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62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24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25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26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27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28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29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3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31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32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33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margin-top="0.0069in" fo:line-height="0.0833in"/>
      <style:text-properties style:font-name="Times New Roman" style:font-name-complex="Times New Roman" fo:font-size="6pt" style:font-size-asian="6pt"/>
    </style:style>
    <style:style style:name="P636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637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638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639" style:parent-style-name="Standard" style:family="paragraph">
      <style:paragraph-properties fo:margin-top="0.0222in" fo:line-height="0.1722in" fo:margin-left="0.1756in" fo:margin-right="-0.0138in">
        <style:tab-stops>
          <style:tab-stop style:type="left" style:position="7.4576in"/>
        </style:tab-stops>
      </style:paragraph-properties>
    </style:style>
    <style:style style:name="T64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41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42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43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644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45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46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47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48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649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50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margin-top="0.0041in" fo:line-height="0.1527in"/>
      <style:text-properties style:font-name="Times New Roman" style:font-name-complex="Times New Roman" fo:font-size="11pt" style:font-size-asian="11pt"/>
    </style:style>
    <style:style style:name="P652" style:parent-style-name="Standard" style:family="paragraph">
      <style:paragraph-properties fo:margin-top="0.0222in" fo:line-height="0.1722in" fo:margin-left="1.1111in" fo:margin-right="-0.0138in">
        <style:tab-stops>
          <style:tab-stop style:type="left" style:position="9.0138in"/>
          <style:tab-stop style:type="left" style:position="10.2638in"/>
        </style:tab-stops>
      </style:paragraph-properties>
    </style:style>
    <style:style style:name="T653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54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55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56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58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659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60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661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margin-top="0.0222in" fo:line-height="0.1722in" fo:margin-left="1.1111in" fo:margin-right="-0.0138in">
        <style:tab-stops>
          <style:tab-stop style:type="left" style:position="9.0138in"/>
          <style:tab-stop style:type="left" style:position="10.2638in"/>
        </style:tab-stops>
      </style:paragraph-properties>
      <style:text-properties style:font-name="Times New Roman" style:font-name-complex="Times New Roman"/>
    </style:style>
    <style:style style:name="P663" style:parent-style-name="Standard" style:family="paragraph">
      <style:paragraph-properties fo:margin-top="0.0222in" fo:line-height="0.1722in" fo:margin-left="1.1111in" fo:margin-right="-0.0138in">
        <style:tab-stops>
          <style:tab-stop style:type="left" style:position="10.25in"/>
        </style:tab-stops>
      </style:paragraph-properties>
    </style:style>
    <style:style style:name="T664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6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66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6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68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69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70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71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72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673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7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76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77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78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79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80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681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682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8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84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68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86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margin-top="0.0041in" fo:line-height="0.1527in"/>
      <style:text-properties style:font-name="Times New Roman" style:font-name-complex="Times New Roman" fo:font-size="11pt" style:font-size-asian="11pt"/>
    </style:style>
    <style:style style:name="P688" style:parent-style-name="Standard" style:family="paragraph">
      <style:paragraph-properties fo:margin-top="0.0222in" fo:line-height="0.1722in" fo:margin-left="1.1111in" fo:margin-right="-0.0138in">
        <style:tab-stops>
          <style:tab-stop style:type="left" style:position="7.375in"/>
          <style:tab-stop style:type="left" style:position="10.2638in"/>
        </style:tab-stops>
      </style:paragraph-properties>
    </style:style>
    <style:style style:name="T689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69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91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92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93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694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96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69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698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699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margin-top="0.002in" fo:line-height="0.1527in"/>
      <style:text-properties style:font-name="Times New Roman" style:font-name-complex="Times New Roman" fo:font-size="11pt" style:font-size-asian="11pt"/>
    </style:style>
    <style:style style:name="P701" style:parent-style-name="Standard" style:family="paragraph">
      <style:paragraph-properties fo:margin-top="0.0222in" fo:line-height="0.1722in" fo:margin-left="1.1111in" fo:margin-right="-0.0138in">
        <style:tab-stops>
          <style:tab-stop style:type="left" style:position="6.4444in"/>
          <style:tab-stop style:type="left" style:position="10.25in"/>
        </style:tab-stops>
      </style:paragraph-properties>
    </style:style>
    <style:style style:name="T702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0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04" style:parent-style-name="Car.predefinitoparagrafo" style:family="text">
      <style:text-properties style:font-name="Times New Roman" style:font-name-complex="Times New Roman" fo:letter-spacing="0.0013in" style:text-position="-4.5% 100%" fo:font-size="11pt" style:font-size-asian="11pt"/>
    </style:style>
    <style:style style:name="T705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706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07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08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10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margin-top="0.0041in" fo:line-height="0.1527in"/>
      <style:text-properties style:font-name="Times New Roman" style:font-name-complex="Times New Roman" fo:font-size="11pt" style:font-size-asian="11pt"/>
    </style:style>
    <style:style style:name="P712" style:parent-style-name="Standard" style:family="paragraph">
      <style:paragraph-properties fo:margin-top="0.0222in" fo:line-height="0.1722in" fo:margin-left="1.1111in" fo:margin-right="-0.0138in">
        <style:tab-stops/>
      </style:paragraph-properties>
    </style:style>
    <style:style style:name="T713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14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15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716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17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18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19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720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721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22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2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24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72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26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727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728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729" style:parent-style-name="Car.predefinitoparagrafo" style:family="text">
      <style:text-properties style:font-name="Times New Roman" style:font-name-complex="Times New Roman" fo:letter-spacing="0.002in" style:text-position="-4.5% 100%" fo:font-size="11pt" style:font-size-asian="11pt"/>
    </style:style>
    <style:style style:name="T730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31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732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733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34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735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736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73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P738" style:parent-style-name="Standard" style:family="paragraph">
      <style:paragraph-properties fo:margin-top="0.0041in" fo:line-height="0.1527in"/>
      <style:text-properties style:font-name="Times New Roman" style:font-name-complex="Times New Roman" fo:font-size="11pt" style:font-size-asian="11pt"/>
    </style:style>
    <style:style style:name="P739" style:parent-style-name="Standard" style:family="paragraph">
      <style:paragraph-properties fo:margin-top="0.0222in" fo:margin-left="1.1541in" fo:margin-right="-0.0138in">
        <style:tab-stops>
          <style:tab-stop style:type="left" style:position="7.0736in"/>
          <style:tab-stop style:type="left" style:position="10.3791in"/>
        </style:tab-stops>
      </style:paragraph-properties>
    </style:style>
    <style:style style:name="T740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742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margin-top="0.0222in" fo:margin-left="1.1541in" fo:margin-right="-0.0138in">
        <style:tab-stops>
          <style:tab-stop style:type="left" style:position="7.0736in"/>
          <style:tab-stop style:type="left" style:position="10.3791in"/>
        </style:tab-stops>
      </style:paragraph-properties>
      <style:text-properties style:font-name="Times New Roman" style:font-name-complex="Times New Roman"/>
    </style:style>
    <style:style style:name="P744" style:parent-style-name="Standard" style:family="paragraph">
      <style:paragraph-properties fo:margin-top="0.0222in" fo:margin-left="1.1541in" fo:margin-right="-0.0138in">
        <style:tab-stops>
          <style:tab-stop style:type="left" style:position="7.0736in"/>
          <style:tab-stop style:type="left" style:position="10.3791in"/>
        </style:tab-stops>
      </style:paragraph-properties>
      <style:text-properties style:font-name="Times New Roman" style:font-name-complex="Times New Roman"/>
    </style:style>
    <style:style style:name="P745" style:parent-style-name="Standard" style:family="paragraph">
      <style:paragraph-properties fo:text-align="justify" fo:line-height="0.1423in" fo:margin-left="0.1756in" fo:margin-right="0.1604in">
        <style:tab-stops/>
      </style:paragraph-properties>
    </style:style>
    <style:style style:name="T74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47" style:parent-style-name="Car.predefinitoparagrafo" style:family="text">
      <style:text-properties style:font-name="Times New Roman" style:font-name-complex="Times New Roman" fo:font-style="italic" style:font-style-asian="italic" fo:letter-spacing="0.0062in" fo:font-size="9pt" style:font-size-asian="9pt"/>
    </style:style>
    <style:style style:name="T74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49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75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5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5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5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54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75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5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57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75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5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6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6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6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63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76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6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76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6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68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76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7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71" style:parent-style-name="Car.predefinitoparagrafo" style:family="text">
      <style:text-properties style:font-name="Times New Roman" style:font-name-complex="Times New Roman" fo:font-style="italic" style:font-style-asian="italic" fo:letter-spacing="0.0069in" fo:font-size="9pt" style:font-size-asian="9pt"/>
    </style:style>
    <style:style style:name="T77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73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77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7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7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77" style:parent-style-name="Car.predefinitoparagrafo" style:family="text">
      <style:text-properties style:font-name="Times New Roman" style:font-name-complex="Times New Roman" fo:font-style="italic" style:font-style-asian="italic" fo:letter-spacing="0.0069in" fo:font-size="9pt" style:font-size-asian="9pt"/>
    </style:style>
    <style:style style:name="T778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7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80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78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82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8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84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8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8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87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78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8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90" style:parent-style-name="Car.predefinitoparagrafo" style:family="text">
      <style:text-properties style:font-name="Times New Roman" style:font-name-complex="Times New Roman" fo:font-style="italic" style:font-style-asian="italic" fo:letter-spacing="0.0048in" fo:font-size="9pt" style:font-size-asian="9pt"/>
    </style:style>
    <style:style style:name="T79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9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9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9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9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9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79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79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799" style:parent-style-name="Car.predefinitoparagrafo" style:family="text">
      <style:text-properties style:font-name="Times New Roman" style:font-name-complex="Times New Roman" fo:font-style="italic" style:font-style-asian="italic" fo:letter-spacing="0.0118in" fo:font-size="9pt" style:font-size-asian="9pt"/>
    </style:style>
    <style:style style:name="T80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01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0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0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0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05" style:parent-style-name="Car.predefinitoparagrafo" style:family="text">
      <style:text-properties style:font-name="Times New Roman" style:font-name-complex="Times New Roman" fo:font-style="italic" style:font-style-asian="italic" fo:letter-spacing="-0.0041in" fo:font-size="9pt" style:font-size-asian="9pt"/>
    </style:style>
    <style:style style:name="T80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0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08" style:parent-style-name="Car.predefinitoparagrafo" style:family="text">
      <style:text-properties style:font-name="Times New Roman" style:font-name-complex="Times New Roman" fo:font-style="italic" style:font-style-asian="italic" fo:letter-spacing="0.0069in" fo:font-size="9pt" style:font-size-asian="9pt"/>
    </style:style>
    <style:style style:name="T80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1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11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81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1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1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15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816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1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18" style:parent-style-name="Car.predefinitoparagrafo" style:family="text">
      <style:text-properties style:font-name="Times New Roman" style:font-name-complex="Times New Roman" fo:font-style="italic" style:font-style-asian="italic" fo:letter-spacing="0.0069in" fo:font-size="9pt" style:font-size-asian="9pt"/>
    </style:style>
    <style:style style:name="T819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2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2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2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2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2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2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2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2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2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29" style:parent-style-name="Car.predefinitoparagrafo" style:family="text">
      <style:text-properties style:font-name="Times New Roman" style:font-name-complex="Times New Roman" fo:font-style="italic" style:font-style-asian="italic" fo:letter-spacing="0.0069in" fo:font-size="9pt" style:font-size-asian="9pt"/>
    </style:style>
    <style:style style:name="T830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3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32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3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34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83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3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3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3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39" style:parent-style-name="Car.predefinitoparagrafo" style:family="text">
      <style:text-properties style:font-name="Times New Roman" style:font-name-complex="Times New Roman" fo:font-style="italic" style:font-style-asian="italic" fo:letter-spacing="0.0055in" fo:font-size="9pt" style:font-size-asian="9pt"/>
    </style:style>
    <style:style style:name="T840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4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4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4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4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45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4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4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4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4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5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5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52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5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5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5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5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5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58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5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60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6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62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6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6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6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66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6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6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6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7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7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7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73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7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75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7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7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7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7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80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8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82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83" style:parent-style-name="Car.predefinitoparagrafo" style:family="text">
      <style:text-properties style:font-name="Times New Roman" style:font-name-complex="Times New Roman" fo:font-style="italic" style:font-style-asian="italic" fo:letter-spacing="0.0041in" fo:font-size="9pt" style:font-size-asian="9pt"/>
    </style:style>
    <style:style style:name="T88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8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86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8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88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8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90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9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9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9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94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89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89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97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89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89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90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901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90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90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90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90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906" style:parent-style-name="Car.predefinitoparagrafo" style:family="text">
      <style:text-properties style:font-name="Times New Roman" style:font-name-complex="Times New Roman" fo:font-style="italic" style:font-style-asian="italic" fo:letter-spacing="-0.0006in" fo:font-size="9pt" style:font-size-asian="9pt"/>
    </style:style>
    <style:style style:name="T90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908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/>
    </style:style>
    <style:style style:name="T90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/>
    </style:style>
    <style:style style:name="T91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P911" style:parent-style-name="Standard" style:family="paragraph">
      <style:paragraph-properties fo:margin-top="0.0076in" fo:line-height="0.1944in"/>
      <style:text-properties style:font-name="Times New Roman" style:font-name-complex="Times New Roman" fo:font-size="14pt" style:font-size-asian="14pt"/>
    </style:style>
    <style:style style:name="P912" style:parent-style-name="Standard" style:family="paragraph">
      <style:paragraph-properties fo:text-align="justify" fo:line-height="95%" fo:margin-left="0.1756in" fo:margin-right="0.1486in">
        <style:tab-stops/>
      </style:paragraph-properties>
    </style:style>
    <style:style style:name="T9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14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9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1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18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9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2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21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92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24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9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26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92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92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3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32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9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34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9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36" style:parent-style-name="Car.predefinitoparagrafo" style:family="text">
      <style:text-properties style:font-name="Times New Roman" style:font-name-complex="Times New Roman" fo:letter-spacing="0.0055in" fo:font-size="11pt" style:font-size-asian="11pt"/>
    </style:style>
    <style:style style:name="T9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38" style:parent-style-name="Car.predefinitoparagrafo" style:family="text">
      <style:text-properties style:font-name="Times New Roman" style:font-name-complex="Times New Roman" fo:letter-spacing="0.0055in" fo:font-size="11pt" style:font-size-asian="11pt"/>
    </style:style>
    <style:style style:name="T93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4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42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94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45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94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47" style:parent-style-name="Car.predefinitoparagrafo" style:family="text">
      <style:text-properties style:font-name="Times New Roman" style:font-name-complex="Times New Roman" fo:letter-spacing="0.0055in" fo:font-size="11pt" style:font-size-asian="11pt"/>
    </style:style>
    <style:style style:name="T9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4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5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51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95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953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954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9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56" style:parent-style-name="Car.predefinitoparagrafo" style:family="text">
      <style:text-properties style:font-name="Times New Roman" style:font-name-complex="Times New Roman" fo:letter-spacing="0.0055in" fo:font-size="11pt" style:font-size-asian="11pt"/>
    </style:style>
    <style:style style:name="T95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5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6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62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9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64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96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66" style:parent-style-name="Car.predefinitoparagrafo" style:family="text">
      <style:text-properties style:font-name="Times New Roman" style:font-name-complex="Times New Roman" fo:letter-spacing="0.0055in" fo:font-size="11pt" style:font-size-asian="11pt"/>
    </style:style>
    <style:style style:name="T967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96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6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97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72" style:parent-style-name="Car.predefinitoparagrafo" style:family="text">
      <style:text-properties style:font-name="Times New Roman" style:font-name-complex="Times New Roman" fo:letter-spacing="0.0062in" fo:font-size="11pt" style:font-size-asian="11pt"/>
    </style:style>
    <style:style style:name="T973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9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7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7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7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7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7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98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8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8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83" style:parent-style-name="Car.predefinitoparagrafo" style:family="text">
      <style:text-properties style:font-name="Times New Roman" style:font-name-complex="Times New Roman" fo:letter-spacing="0.0055in" fo:font-size="11pt" style:font-size-asian="11pt"/>
    </style:style>
    <style:style style:name="T9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8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8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87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988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98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99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9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92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99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94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9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9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9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98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9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00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0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02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100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0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0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0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1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1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15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01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1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20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1021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0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2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2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27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0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2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3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33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10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3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37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0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3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4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4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43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0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45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04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4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4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50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105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5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54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0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5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5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5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60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0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6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64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06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6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67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10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6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70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07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7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7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75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07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77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107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8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8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83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08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8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88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08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90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09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9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0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95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0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9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09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99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1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01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0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05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1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0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0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1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12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1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14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1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18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11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20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22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1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24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2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2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3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32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13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35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13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3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3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3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4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4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43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1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45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4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4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4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5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5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5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54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55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15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5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58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15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6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61" style:parent-style-name="Car.predefinitoparagrafo" style:family="text">
      <style:text-properties style:font-name="Times New Roman" style:font-name-complex="Times New Roman" fo:letter-spacing="0.0361in" fo:font-size="11pt" style:font-size-asian="11pt"/>
    </style:style>
    <style:style style:name="T116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63" style:parent-style-name="Car.predefinitoparagrafo" style:family="text">
      <style:text-properties style:font-name="Times New Roman" style:font-name-complex="Times New Roman" fo:letter-spacing="-0.0027in" fo:font-size="11pt" style:font-size-asian="11pt"/>
    </style:style>
    <style:style style:name="T1164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6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66" style:parent-style-name="Car.predefinitoparagrafo" style:family="text">
      <style:text-properties style:font-name="Times New Roman" style:font-name-complex="Times New Roman" fo:letter-spacing="0.0354in" fo:font-size="11pt" style:font-size-asian="11pt"/>
    </style:style>
    <style:style style:name="T116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6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6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70" style:parent-style-name="Car.predefinitoparagrafo" style:family="text">
      <style:text-properties style:font-name="Times New Roman" style:font-name-complex="Times New Roman" fo:letter-spacing="0.0354in" fo:font-size="11pt" style:font-size-asian="11pt"/>
    </style:style>
    <style:style style:name="T11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7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74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75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17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7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7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7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8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81" style:parent-style-name="Car.predefinitoparagrafo" style:family="text">
      <style:text-properties style:font-name="Times New Roman" style:font-name-complex="Times New Roman" fo:letter-spacing="0.0354in" fo:font-size="11pt" style:font-size-asian="11pt"/>
    </style:style>
    <style:style style:name="T118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8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8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8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8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8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19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9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92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19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94" style:parent-style-name="Car.predefinitoparagrafo" style:family="text">
      <style:text-properties style:font-name="Times New Roman" style:font-name-complex="Times New Roman" fo:letter-spacing="0.0354in" fo:font-size="11pt" style:font-size-asian="11pt"/>
    </style:style>
    <style:style style:name="T11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9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1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9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1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00" style:parent-style-name="Car.predefinitoparagrafo" style:family="text">
      <style:text-properties style:font-name="Times New Roman" style:font-name-complex="Times New Roman" fo:letter-spacing="0.0354in" fo:font-size="11pt" style:font-size-asian="11pt"/>
    </style:style>
    <style:style style:name="T12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0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0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04" style:parent-style-name="Car.predefinitoparagrafo" style:family="text">
      <style:text-properties style:font-name="Times New Roman" style:font-name-complex="Times New Roman" fo:letter-spacing="0.0361in" fo:font-size="11pt" style:font-size-asian="11pt"/>
    </style:style>
    <style:style style:name="T120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07" style:parent-style-name="Car.predefinitoparagrafo" style:family="text">
      <style:text-properties style:font-name="Times New Roman" style:font-name-complex="Times New Roman" fo:letter-spacing="0.0354in" fo:font-size="11pt" style:font-size-asian="11pt"/>
    </style:style>
    <style:style style:name="T12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09" style:parent-style-name="Car.predefinitoparagrafo" style:family="text">
      <style:text-properties style:font-name="Times New Roman" style:font-name-complex="Times New Roman" fo:letter-spacing="0.0041in" fo:font-size="11pt" style:font-size-asian="11pt"/>
    </style:style>
    <style:style style:name="T1210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2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1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14" style:parent-style-name="Car.predefinitoparagrafo" style:family="text">
      <style:text-properties style:font-name="Times New Roman" style:font-name-complex="Times New Roman" fo:letter-spacing="0.034in" fo:font-size="11pt" style:font-size-asian="11pt"/>
    </style:style>
    <style:style style:name="T1215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2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1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1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2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21" style:parent-style-name="Car.predefinitoparagrafo" style:family="text">
      <style:text-properties style:font-name="Times New Roman" style:font-name-complex="Times New Roman" fo:letter-spacing="0.0354in" fo:font-size="11pt" style:font-size-asian="11pt"/>
    </style:style>
    <style:style style:name="T12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2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22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26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122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2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3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2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32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23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2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35" style:parent-style-name="Car.predefinitoparagrafo" style:family="text">
      <style:text-properties style:font-name="Times New Roman" style:font-name-complex="Times New Roman" fo:letter-spacing="0.0354in" fo:font-size="11pt" style:font-size-asian="11pt"/>
    </style:style>
    <style:style style:name="T12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3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3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2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4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43" style:parent-style-name="Standard" style:family="paragraph">
      <style:paragraph-properties fo:margin-top="0.0041in" fo:line-height="0.1388in"/>
      <style:text-properties style:font-name="Times New Roman" style:font-name-complex="Times New Roman" fo:font-size="10pt" style:font-size-asian="10pt"/>
    </style:style>
    <style:style style:name="P1244" style:parent-style-name="Standard" style:family="paragraph">
      <style:paragraph-properties fo:text-align="center" fo:margin-top="0.0173in" fo:line-height="0.2194in" fo:margin-left="2.8312in" fo:margin-right="2.8284in">
        <style:tab-stops/>
      </style:paragraph-properties>
    </style:style>
    <style:style style:name="T1245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46" style:parent-style-name="Car.predefinitoparagrafo" style:family="text">
      <style:text-properties style:font-name="Times New Roman" style:font-name-complex="Times New Roman" fo:font-weight="bold" style:font-weight-asian="bold" fo:letter-spacing="0.0013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47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48" style:parent-style-name="Car.predefinitoparagrafo" style:family="text">
      <style:text-properties style:font-name="Times New Roman" style:font-name-complex="Times New Roman" fo:font-weight="bold" style:font-weight-asian="bold" fo:letter-spacing="-0.002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49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50" style:parent-style-name="Car.predefinitoparagrafo" style:family="text">
      <style:text-properties style:font-name="Times New Roman" style:font-name-complex="Times New Roman" fo:font-weight="bold" style:font-weight-asian="bold" fo:letter-spacing="-0.0013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51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52" style:parent-style-name="Car.predefinitoparagrafo" style:family="text">
      <style:text-properties style:font-name="Times New Roman" style:font-name-complex="Times New Roman" fo:font-weight="bold" style:font-weight-asian="bold" fo:letter-spacing="0.0027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53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54" style:parent-style-name="Car.predefinitoparagrafo" style:family="text">
      <style:text-properties style:font-name="Times New Roman" style:font-name-complex="Times New Roman" fo:font-weight="bold" style:font-weight-asian="bold" fo:letter-spacing="-0.0055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55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56" style:parent-style-name="Car.predefinitoparagrafo" style:family="text">
      <style:text-properties style:font-name="Times New Roman" style:font-name-complex="Times New Roman" fo:font-weight="bold" style:font-weight-asian="bold" fo:letter-spacing="0.0013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257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P1258" style:parent-style-name="Standard" style:family="paragraph">
      <style:paragraph-properties fo:margin-top="0.0041in" fo:line-height="0.0972in"/>
      <style:text-properties style:font-name="Times New Roman" style:font-name-complex="Times New Roman" fo:font-size="7pt" style:font-size-asian="7pt"/>
    </style:style>
    <style:style style:name="P1259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1260" style:parent-style-name="Normale" style:family="paragraph">
      <style:paragraph-properties style:text-autospace="none" fo:text-align="justify"/>
    </style:style>
    <style:style style:name="T12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62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126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264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265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26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6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26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26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7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7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27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73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12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7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7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7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7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7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8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2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82" style:parent-style-name="Car.predefinitoparagrafo" style:family="text">
      <style:text-properties style:font-name="Times New Roman" style:font-name-complex="Times New Roman" fo:letter-spacing="0.0069in" fo:font-size="11pt" style:font-size-asian="11pt"/>
    </style:style>
    <style:style style:name="T1283" style:parent-style-name="Car.predefinitoparagrafo" style:family="text">
      <style:text-properties style:font-name="Times New Roman" style:font-name-complex="Times New Roman"/>
    </style:style>
    <style:style style:name="T1284" style:parent-style-name="Car.predefinitoparagrafo" style:family="text">
      <style:text-properties style:font-name="Times-Bold" style:font-name-asian="Times New Roman" style:font-name-complex="Times-Bold" fo:font-weight="bold" style:font-weight-asian="bold" style:font-weight-complex="bold" style:letter-kerning="false" style:language-asian="it" style:country-asian="IT" style:language-complex="ar" style:country-complex="SA"/>
    </style:style>
    <style:style style:name="P1285" style:parent-style-name="Normale" style:family="paragraph">
      <style:paragraph-properties style:text-autospace="none" fo:text-align="justify"/>
    </style:style>
    <style:style style:name="P1286" style:parent-style-name="Standard" style:family="paragraph">
      <style:paragraph-properties fo:text-align="justify" fo:margin-top="0.0222in" fo:margin-left="0.1756in" fo:margin-right="-0.0138in">
        <style:tab-stops/>
      </style:paragraph-properties>
      <style:text-properties style:font-name="Times New Roman" style:font-name-complex="Times New Roman" fo:font-size="11pt" style:font-size-asian="11pt"/>
    </style:style>
    <style:style style:name="P1287" style:parent-style-name="Standard" style:family="paragraph">
      <style:paragraph-properties fo:margin-left="0.0784in" fo:margin-right="-0.0138in">
        <style:tab-stops>
          <style:tab-stop style:type="left" style:position="0.5548in"/>
        </style:tab-stops>
      </style:paragraph-properties>
    </style:style>
    <style:style style:name="T12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8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9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9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293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2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95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2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9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29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2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0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30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3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03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3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0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3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07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3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0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31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3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1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3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1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315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3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1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3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19" style:parent-style-name="Standard" style:family="paragraph">
      <style:paragraph-properties fo:margin-top="0.0069in" fo:line-height="0.118in"/>
      <style:text-properties style:font-name="Times New Roman" style:font-name-complex="Times New Roman" fo:font-size="8.5pt" style:font-size-asian="8.5pt"/>
    </style:style>
    <style:style style:name="P1320" style:parent-style-name="Standard" style:family="paragraph">
      <style:paragraph-properties fo:line-height="0.1826in" fo:margin-left="0.0784in" fo:margin-right="-0.0138in">
        <style:tab-stops>
          <style:tab-stop style:type="left" style:position="0.5548in"/>
          <style:tab-stop style:type="left" style:position="6.9159in"/>
        </style:tab-stops>
      </style:paragraph-properties>
    </style:style>
    <style:style style:name="T1321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322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323" style:parent-style-name="Car.predefinitoparagrafo" style:family="text">
      <style:text-properties style:font-name="Times New Roman" style:font-name-complex="Times New Roman" fo:letter-spacing="-0.002in" style:text-position="-4.5% 100%" fo:font-size="11pt" style:font-size-asian="11pt"/>
    </style:style>
    <style:style style:name="T1324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132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326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327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1328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329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133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331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332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133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334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line-height="0.1826in" fo:margin-left="0.0784in" fo:margin-right="-0.0138in">
        <style:tab-stops>
          <style:tab-stop style:type="left" style:position="0.5548in"/>
          <style:tab-stop style:type="left" style:position="6.9159in"/>
        </style:tab-stops>
      </style:paragraph-properties>
      <style:text-properties style:font-name="Times New Roman" style:font-name-complex="Times New Roman"/>
    </style:style>
    <style:style style:name="P1336" style:parent-style-name="Standard" style:family="paragraph">
      <style:paragraph-properties fo:line-height="0.1826in" fo:margin-left="2.2048in">
        <style:tab-stops>
          <style:tab-stop style:type="left" style:position="11.1687in"/>
        </style:tab-stops>
      </style:paragraph-properties>
    </style:style>
    <style:style style:name="T1337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1338" style:parent-style-name="Standard" style:family="paragraph">
      <style:paragraph-properties fo:line-height="0.1826in" fo:margin-left="0.0784in" fo:margin-right="-0.0138in">
        <style:tab-stops>
          <style:tab-stop style:type="left" style:position="0.5548in"/>
          <style:tab-stop style:type="left" style:position="6.9159in"/>
        </style:tab-stops>
      </style:paragraph-properties>
      <style:text-properties style:font-name="Times New Roman" style:font-name-complex="Times New Roman"/>
    </style:style>
    <style:style style:name="P1339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1340" style:parent-style-name="Standard" style:family="paragraph">
      <style:paragraph-properties fo:margin-top="0.0236in" fo:line-height="0.1562in" fo:margin-left="0.3083in" fo:margin-right="-0.0138in">
        <style:tab-stops>
          <style:tab-stop style:type="left" style:position="7.6194in"/>
        </style:tab-stops>
      </style:paragraph-properties>
    </style:style>
    <style:style style:name="T1341" style:parent-style-name="Car.predefinitoparagrafo" style:family="text">
      <style:text-properties style:font-name="Times New Roman" style:font-name-complex="Times New Roman" fo:letter-spacing="0.0006in" style:text-scale="99%" style:text-position="-5% 100%" fo:font-size="10pt" style:font-size-asian="10pt"/>
    </style:style>
    <style:style style:name="T1342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43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/>
    </style:style>
    <style:style style:name="T1344" style:parent-style-name="Car.predefinitoparagrafo" style:family="text">
      <style:text-properties style:font-name="Times New Roman" style:font-name-complex="Times New Roman" fo:letter-spacing="0.0006in" style:text-scale="99%" style:text-position="-5% 100%" fo:font-size="10pt" style:font-size-asian="10pt"/>
    </style:style>
    <style:style style:name="T1345" style:parent-style-name="Car.predefinitoparagrafo" style:family="text">
      <style:text-properties style:font-name="Times New Roman" style:font-name-complex="Times New Roman" fo:letter-spacing="0.0013in" style:text-scale="99%" style:text-position="-5% 100%" fo:font-size="10pt" style:font-size-asian="10pt"/>
    </style:style>
    <style:style style:name="T1346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47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/>
    </style:style>
    <style:style style:name="T1348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49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50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/>
    </style:style>
    <style:style style:name="T1351" style:parent-style-name="Car.predefinitoparagrafo" style:family="text">
      <style:text-properties style:font-name="Times New Roman" style:font-name-complex="Times New Roman" fo:letter-spacing="0.0006in" style:text-scale="99%" style:text-position="-5% 100%" fo:font-size="10pt" style:font-size-asian="10pt"/>
    </style:style>
    <style:style style:name="T1352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53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54" style:parent-style-name="Car.predefinitoparagrafo" style:family="text">
      <style:text-properties style:font-name="Times New Roman" style:font-name-complex="Times New Roman" fo:letter-spacing="0.0013in" style:text-scale="99%" style:text-position="-5% 100%" fo:font-size="10pt" style:font-size-asian="10pt"/>
    </style:style>
    <style:style style:name="T1355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56" style:parent-style-name="Car.predefinitoparagrafo" style:family="text">
      <style:text-properties style:font-name="Times New Roman" style:font-name-complex="Times New Roman" fo:letter-spacing="0.0013in" style:text-scale="99%" style:text-position="-5% 100%" fo:font-size="10pt" style:font-size-asian="10pt"/>
    </style:style>
    <style:style style:name="T1357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58" style:parent-style-name="Car.predefinitoparagrafo" style:family="text">
      <style:text-properties style:font-name="Times New Roman" style:font-name-complex="Times New Roman" fo:letter-spacing="0.0027in" style:text-scale="99%" style:text-position="-5% 100%" fo:font-size="10pt" style:font-size-asian="10pt"/>
    </style:style>
    <style:style style:name="T1359" style:parent-style-name="Car.predefinitoparagrafo" style:family="text">
      <style:text-properties style:font-name="Times New Roman" style:font-name-complex="Times New Roman" fo:letter-spacing="0.0013in" style:text-scale="99%" style:text-position="-5% 100%" fo:font-size="10pt" style:font-size-asian="10pt"/>
    </style:style>
    <style:style style:name="T1360" style:parent-style-name="Car.predefinitoparagrafo" style:family="text">
      <style:text-properties style:font-name="Times New Roman" style:font-name-complex="Times New Roman" style:text-position="-5% 100%" fo:font-size="10pt" style:font-size-asian="10pt" style:text-underline-type="single" style:text-underline-style="solid" style:text-underline-width="auto" style:text-underline-mode="continuous"/>
    </style:style>
    <style:style style:name="P1361" style:parent-style-name="Standard" style:family="paragraph">
      <style:paragraph-properties fo:margin-top="0.0041in" fo:line-height="0.1388in"/>
      <style:text-properties style:font-name="Times New Roman" style:font-name-complex="Times New Roman" fo:font-size="10pt" style:font-size-asian="10pt"/>
    </style:style>
    <style:style style:name="P1362" style:parent-style-name="Standard" style:family="paragraph">
      <style:paragraph-properties fo:margin-top="0.0236in" fo:line-height="0.1562in" fo:margin-left="0.3083in" fo:margin-right="-0.0138in">
        <style:tab-stops>
          <style:tab-stop style:type="left" style:position="6.7305in"/>
          <style:tab-stop style:type="left" style:position="7.6333in"/>
        </style:tab-stops>
      </style:paragraph-properties>
    </style:style>
    <style:style style:name="T1363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64" style:parent-style-name="Car.predefinitoparagrafo" style:family="text">
      <style:text-properties style:font-name="Times New Roman" style:font-name-complex="Times New Roman" fo:letter-spacing="0.0027in" style:text-scale="99%" style:text-position="-5% 100%" fo:font-size="10pt" style:font-size-asian="10pt"/>
    </style:style>
    <style:style style:name="T1365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66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67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68" style:parent-style-name="Car.predefinitoparagrafo" style:family="text">
      <style:text-properties style:font-name="Times New Roman" style:font-name-complex="Times New Roman" style:text-position="-5% 100%" fo:font-size="10pt" style:font-size-asian="10pt"/>
    </style:style>
    <style:style style:name="T1369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 style:text-underline-type="single" style:text-underline-style="solid" style:text-underline-width="auto" style:text-underline-mode="continuous"/>
    </style:style>
    <style:style style:name="T1370" style:parent-style-name="Car.predefinitoparagrafo" style:family="text">
      <style:text-properties style:font-name="Times New Roman" style:font-name-complex="Times New Roman" style:text-position="-5% 100%" fo:font-size="10pt" style:font-size-asian="10pt" style:text-underline-type="single" style:text-underline-style="solid" style:text-underline-width="auto" style:text-underline-mode="continuous"/>
    </style:style>
    <style:style style:name="T1371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72" style:parent-style-name="Car.predefinitoparagrafo" style:family="text">
      <style:text-properties style:font-name="Times New Roman" style:font-name-complex="Times New Roman" fo:letter-spacing="0.0006in" style:text-scale="99%" style:text-position="-5% 100%" fo:font-size="10pt" style:font-size-asian="10pt"/>
    </style:style>
    <style:style style:name="T1373" style:parent-style-name="Car.predefinitoparagrafo" style:family="text">
      <style:text-properties style:font-name="Times New Roman" style:font-name-complex="Times New Roman" fo:letter-spacing="0.0013in" style:text-scale="99%" style:text-position="-5% 100%" fo:font-size="10pt" style:font-size-asian="10pt"/>
    </style:style>
    <style:style style:name="T1374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75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 style:text-underline-type="single" style:text-underline-style="solid" style:text-underline-width="auto" style:text-underline-mode="continuous"/>
    </style:style>
    <style:style style:name="T1376" style:parent-style-name="Car.predefinitoparagrafo" style:family="text">
      <style:text-properties style:font-name="Times New Roman" style:font-name-complex="Times New Roman" style:text-position="-5% 100%" fo:font-size="10pt" style:font-size-asian="10pt" style:text-underline-type="single" style:text-underline-style="solid" style:text-underline-width="auto" style:text-underline-mode="continuous"/>
    </style:style>
    <style:style style:name="P1377" style:parent-style-name="Standard" style:family="paragraph">
      <style:paragraph-properties fo:margin-top="0.0041in" fo:line-height="0.1388in"/>
      <style:text-properties style:font-name="Times New Roman" style:font-name-complex="Times New Roman" fo:font-size="10pt" style:font-size-asian="10pt"/>
    </style:style>
    <style:style style:name="P1378" style:parent-style-name="Standard" style:family="paragraph">
      <style:paragraph-properties fo:margin-top="0.0236in" fo:line-height="0.1562in" fo:margin-left="0.3083in" fo:margin-right="-0.0138in">
        <style:tab-stops>
          <style:tab-stop style:type="left" style:position="4.3277in"/>
          <style:tab-stop style:type="left" style:position="7.6194in"/>
        </style:tab-stops>
      </style:paragraph-properties>
    </style:style>
    <style:style style:name="T1379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80" style:parent-style-name="Car.predefinitoparagrafo" style:family="text">
      <style:text-properties style:font-name="Times New Roman" style:font-name-complex="Times New Roman" fo:letter-spacing="0.0013in" style:text-scale="99%" style:text-position="-5% 100%" fo:font-size="10pt" style:font-size-asian="10pt"/>
    </style:style>
    <style:style style:name="T1381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82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83" style:parent-style-name="Car.predefinitoparagrafo" style:family="text">
      <style:text-properties style:font-name="Times New Roman" style:font-name-complex="Times New Roman" fo:letter-spacing="0.0006in" style:text-scale="99%" style:text-position="-5% 100%" fo:font-size="10pt" style:font-size-asian="10pt"/>
    </style:style>
    <style:style style:name="T1384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85" style:parent-style-name="Car.predefinitoparagrafo" style:family="text">
      <style:text-properties style:font-name="Times New Roman" style:font-name-complex="Times New Roman" style:text-position="-5% 100%" fo:font-size="10pt" style:font-size-asian="10pt"/>
    </style:style>
    <style:style style:name="T1386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 style:text-underline-type="single" style:text-underline-style="solid" style:text-underline-width="auto" style:text-underline-mode="continuous"/>
    </style:style>
    <style:style style:name="T1387" style:parent-style-name="Car.predefinitoparagrafo" style:family="text">
      <style:text-properties style:font-name="Times New Roman" style:font-name-complex="Times New Roman" style:text-position="-5% 100%" fo:font-size="10pt" style:font-size-asian="10pt" style:text-underline-type="single" style:text-underline-style="solid" style:text-underline-width="auto" style:text-underline-mode="continuous"/>
    </style:style>
    <style:style style:name="T1388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89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90" style:parent-style-name="Car.predefinitoparagrafo" style:family="text">
      <style:text-properties style:font-name="Times New Roman" style:font-name-complex="Times New Roman" fo:letter-spacing="0.0013in" style:text-scale="99%" style:text-position="-5% 100%" fo:font-size="10pt" style:font-size-asian="10pt"/>
    </style:style>
    <style:style style:name="T1391" style:parent-style-name="Car.predefinitoparagrafo" style:family="text">
      <style:text-properties style:font-name="Times New Roman" style:font-name-complex="Times New Roman" fo:letter-spacing="-0.0006in" style:text-scale="99%" style:text-position="-5% 100%" fo:font-size="10pt" style:font-size-asian="10pt"/>
    </style:style>
    <style:style style:name="T1392" style:parent-style-name="Car.predefinitoparagrafo" style:family="text">
      <style:text-properties style:font-name="Times New Roman" style:font-name-complex="Times New Roman" style:text-scale="99%" style:text-position="-5% 100%" fo:font-size="10pt" style:font-size-asian="10pt"/>
    </style:style>
    <style:style style:name="T1393" style:parent-style-name="Car.predefinitoparagrafo" style:family="text">
      <style:text-properties style:font-name="Times New Roman" style:font-name-complex="Times New Roman" fo:letter-spacing="0.0048in" style:text-position="-5% 100%" fo:font-size="10pt" style:font-size-asian="10pt"/>
    </style:style>
    <style:style style:name="T1394" style:parent-style-name="Car.predefinitoparagrafo" style:family="text">
      <style:text-properties style:font-name="Times New Roman" style:font-name-complex="Times New Roman" style:text-position="-5% 100%" fo:font-size="10pt" style:font-size-asian="10pt" style:text-underline-type="single" style:text-underline-style="solid" style:text-underline-width="auto" style:text-underline-mode="continuous"/>
    </style:style>
    <style:style style:name="P1395" style:parent-style-name="Standard" style:family="paragraph">
      <style:paragraph-properties fo:margin-top="0.0055in" fo:line-height="0.1319in"/>
      <style:text-properties style:font-name="Times New Roman" style:font-name-complex="Times New Roman" fo:font-size="9.5pt" style:font-size-asian="9.5pt"/>
    </style:style>
    <style:style style:name="P1396" style:parent-style-name="Standard" style:family="paragraph">
      <style:paragraph-properties fo:text-align="justify" fo:margin-top="0.0222in" fo:line-height="115%" fo:margin-left="0.3284in" fo:margin-right="0.0395in">
        <style:tab-stops/>
      </style:paragraph-properties>
    </style:style>
    <style:style style:name="T13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9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3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00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40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0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0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0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0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10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41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1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15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141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18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4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2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2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24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42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2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29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4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3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3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3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35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37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14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3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41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442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443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44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45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4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4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4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50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45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5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54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56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145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5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6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6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62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463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464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46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66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46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6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6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7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7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73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4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75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47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77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47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7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8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81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48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8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8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8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87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4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8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49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9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9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9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9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49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49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9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00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01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5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0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0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0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0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10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1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1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1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1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1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2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22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52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2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2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29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530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3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33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5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35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53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38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53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4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42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43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544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4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4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4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49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55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5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52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15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54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5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56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55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58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5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60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6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6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6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6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65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56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6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6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7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7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73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75" style:parent-style-name="Car.predefinitoparagrafo" style:family="text">
      <style:text-properties style:font-name="Times New Roman" style:font-name-complex="Times New Roman" fo:letter-spacing="0.0055in" fo:font-size="11pt" style:font-size-asian="11pt"/>
    </style:style>
    <style:style style:name="T157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7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7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7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80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58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8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8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85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58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5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88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58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9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93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5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9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9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59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9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0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6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02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60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6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05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60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07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608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60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1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6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1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1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6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615" style:parent-style-name="Standard" style:family="paragraph">
      <style:paragraph-properties fo:margin-top="0.0027in" fo:line-height="0.1944in"/>
      <style:text-properties style:font-name="Times New Roman" style:font-name-complex="Times New Roman" fo:font-size="14pt" style:font-size-asian="14pt"/>
    </style:style>
    <style:style style:name="P1616" style:parent-style-name="Standard" style:family="paragraph">
      <style:paragraph-properties fo:margin-left="0.0784in" fo:margin-right="-0.0138in">
        <style:tab-stops>
          <style:tab-stop style:type="left" style:position="0.3937in"/>
        </style:tab-stops>
      </style:paragraph-properties>
    </style:style>
    <style:style style:name="T16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19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620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621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622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623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1624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162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626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2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628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629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163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631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632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633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634" style:parent-style-name="Car.predefinitoparagrafo" style:family="text">
      <style:text-properties style:font-name="Times New Roman" style:font-name-complex="Times New Roman" fo:letter-spacing="-0.0013in" style:text-position="-4.5% 100%" fo:font-size="11pt" style:font-size-asian="11pt"/>
    </style:style>
    <style:style style:name="T1635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636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163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638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639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164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641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43" style:parent-style-name="Car.predefinitoparagrafo" style:family="text">
      <style:text-properties style:font-name="Times New Roman" style:font-name-complex="Times New Roman" fo:letter-spacing="0.0138in" fo:font-size="11pt" style:font-size-asian="11pt"/>
    </style:style>
    <style:style style:name="T16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4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4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4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64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6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50" style:parent-style-name="Car.predefinitoparagrafo" style:family="text">
      <style:text-properties style:font-name="Times New Roman" style:font-name-complex="Times New Roman" fo:letter-spacing="0.0138in" fo:font-size="11pt" style:font-size-asian="11pt"/>
    </style:style>
    <style:style style:name="T165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53" style:parent-style-name="Car.predefinitoparagrafo" style:family="text">
      <style:text-properties style:font-name="Times New Roman" style:font-name-complex="Times New Roman" fo:letter-spacing="0.0131in" fo:font-size="11pt" style:font-size-asian="11pt"/>
    </style:style>
    <style:style style:name="T16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55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65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57" style:parent-style-name="Car.predefinitoparagrafo" style:family="text">
      <style:text-properties style:font-name="Times New Roman" style:font-name-complex="Times New Roman" fo:letter-spacing="0.0138in" fo:font-size="11pt" style:font-size-asian="11pt"/>
    </style:style>
    <style:style style:name="T16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5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6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61" style:parent-style-name="Car.predefinitoparagrafo" style:family="text">
      <style:text-properties style:font-name="Times New Roman" style:font-name-complex="Times New Roman" fo:letter-spacing="0.0138in" fo:font-size="11pt" style:font-size-asian="11pt"/>
    </style:style>
    <style:style style:name="T1662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6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6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65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666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66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6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67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7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74" style:parent-style-name="Car.predefinitoparagrafo" style:family="text">
      <style:text-properties style:font-name="Times New Roman" style:font-name-complex="Times New Roman" fo:letter-spacing="0.0138in" fo:font-size="11pt" style:font-size-asian="11pt"/>
    </style:style>
    <style:style style:name="T16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7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7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78" style:parent-style-name="Car.predefinitoparagrafo" style:family="text">
      <style:text-properties style:font-name="Times New Roman" style:font-name-complex="Times New Roman" fo:letter-spacing="0.0159in" fo:font-size="11pt" style:font-size-asian="11pt"/>
    </style:style>
    <style:style style:name="T16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80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6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8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84" style:parent-style-name="Car.predefinitoparagrafo" style:family="text">
      <style:text-properties style:font-name="Times New Roman" style:font-name-complex="Times New Roman" fo:letter-spacing="0.0125in" fo:font-size="11pt" style:font-size-asian="11pt"/>
    </style:style>
    <style:style style:name="T16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86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1687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1688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68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69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92" style:parent-style-name="Car.predefinitoparagrafo" style:family="text">
      <style:text-properties style:font-name="Times New Roman" style:font-name-complex="Times New Roman" fo:letter-spacing="0.0145in" fo:font-size="11pt" style:font-size-asian="11pt"/>
    </style:style>
    <style:style style:name="T169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94" style:parent-style-name="Car.predefinitoparagrafo" style:family="text">
      <style:text-properties style:font-name="Times New Roman" style:font-name-complex="Times New Roman" fo:letter-spacing="0.0145in" fo:font-size="11pt" style:font-size-asian="11pt"/>
    </style:style>
    <style:style style:name="T16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9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6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98" style:parent-style-name="Car.predefinitoparagrafo" style:family="text">
      <style:text-properties style:font-name="Times New Roman" style:font-name-complex="Times New Roman" fo:letter-spacing="-0.0027in" fo:font-size="11pt" style:font-size-asian="11pt"/>
    </style:style>
    <style:style style:name="T1699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170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7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02" style:parent-style-name="Car.predefinitoparagrafo" style:family="text">
      <style:text-properties style:font-name="Times New Roman" style:font-name-complex="Times New Roman" fo:font-style="italic" style:font-style-asian="italic" fo:letter-spacing="-0.0291in" fo:font-size="10pt" style:font-size-asian="10pt"/>
    </style:style>
    <style:style style:name="T1703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1704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170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6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1707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170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709" style:parent-style-name="Standard" style:family="paragraph">
      <style:paragraph-properties fo:margin-top="0.0041in" fo:line-height="0.0833in"/>
      <style:text-properties style:font-name="Times New Roman" style:font-name-complex="Times New Roman" fo:font-size="6pt" style:font-size-asian="6pt"/>
    </style:style>
    <style:style style:name="P1710" style:parent-style-name="Standard" style:family="paragraph">
      <style:paragraph-properties fo:line-height="0.1562in" fo:margin-left="0.3284in" fo:margin-right="-0.0138in">
        <style:tab-stops/>
      </style:paragraph-properties>
    </style:style>
    <style:style style:name="T1711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12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13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14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15" style:parent-style-name="Car.predefinitoparagrafo" style:family="text">
      <style:text-properties style:font-name="Times New Roman" style:font-name-complex="Times New Roman" fo:font-style="italic" style:font-style-asian="italic" fo:letter-spacing="-0.0027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16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17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18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19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20" style:parent-style-name="Car.predefinitoparagrafo" style:family="text">
      <style:text-properties style:font-name="Times New Roman" style:font-name-complex="Times New Roman" fo:font-style="italic" style:font-style-asian="italic" fo:letter-spacing="0.0013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21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22" style:parent-style-name="Car.predefinitoparagrafo" style:family="text">
      <style:text-properties style:font-name="Times New Roman" style:font-name-complex="Times New Roman" fo:font-style="italic" style:font-style-asian="italic" fo:letter-spacing="-0.0062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23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24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25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26" style:parent-style-name="Car.predefinitoparagrafo" style:family="text">
      <style:text-properties style:font-name="Times New Roman" style:font-name-complex="Times New Roman" fo:font-style="italic" style:font-style-asian="italic" fo:letter-spacing="0.0013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27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28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29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30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31" style:parent-style-name="Car.predefinitoparagrafo" style:family="text">
      <style:text-properties style:font-name="Times New Roman" style:font-name-complex="Times New Roman" fo:font-style="italic" style:font-style-asian="italic" fo:letter-spacing="0.0013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32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33" style:parent-style-name="Car.predefinitoparagrafo" style:family="text">
      <style:text-properties style:font-name="Times New Roman" style:font-name-complex="Times New Roman" fo:font-style="italic" style:font-style-asian="italic" fo:letter-spacing="-0.007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34" style:parent-style-name="Car.predefinitoparagrafo" style:family="text">
      <style:text-properties style:font-name="Times New Roman" style:font-name-complex="Times New Roman" fo:font-style="italic" style:font-style-asian="italic" fo:letter-spacing="0.0013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35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36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37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38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39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40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41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42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43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44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45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46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47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48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49" style:parent-style-name="Car.predefinitoparagrafo" style:family="text">
      <style:text-properties style:font-name="Times New Roman" style:font-name-complex="Times New Roman" fo:font-style="italic" style:font-style-asian="italic" fo:letter-spacing="-0.0083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50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51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52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53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54" style:parent-style-name="Car.predefinitoparagrafo" style:family="text">
      <style:text-properties style:font-name="Times New Roman" style:font-name-complex="Times New Roman" fo:font-style="italic" style:font-style-asian="italic" fo:letter-spacing="-0.0013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55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T1756" style:parent-style-name="Car.predefinitoparagrafo" style:family="text">
      <style:text-properties style:font-name="Times New Roman" style:font-name-complex="Times New Roman" fo:font-style="italic" style:font-style-asian="italic" fo:letter-spacing="-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57" style:parent-style-name="Car.predefinitoparagrafo" style:family="text">
      <style:text-properties style:font-name="Times New Roman" style:font-name-complex="Times New Roman" fo:font-style="italic" style:font-style-asian="italic" fo:letter-spacing="0.0006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58" style:parent-style-name="Car.predefinitoparagrafo" style:family="text">
      <style:text-properties style:font-name="Times New Roman" style:font-name-complex="Times New Roman" fo:font-style="italic" style:font-style-asian="italic" fo:letter-spacing="0.0013in" style:text-position="-5% 100%" fo:font-size="10pt" style:font-size-asian="10pt" style:text-underline-type="single" style:text-underline-style="solid" style:text-underline-width="auto" style:text-underline-mode="continuous"/>
    </style:style>
    <style:style style:name="T1759" style:parent-style-name="Car.predefinitoparagrafo" style:family="text">
      <style:text-properties style:font-name="Times New Roman" style:font-name-complex="Times New Roman" fo:font-style="italic" style:font-style-asian="italic" style:text-position="-5% 100%" fo:font-size="10pt" style:font-size-asian="10pt" style:text-underline-type="single" style:text-underline-style="solid" style:text-underline-width="auto" style:text-underline-mode="continuous"/>
    </style:style>
    <style:style style:name="P1760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1761" style:parent-style-name="Standard" style:family="paragraph">
      <style:paragraph-properties fo:margin-top="0.0222in" fo:line-height="0.1722in" fo:margin-left="0.327in" fo:margin-right="-0.0138in">
        <style:tab-stops>
          <style:tab-stop style:type="left" style:position="1.2479in"/>
          <style:tab-stop style:type="left" style:position="2.9215in"/>
        </style:tab-stops>
      </style:paragraph-properties>
    </style:style>
    <style:style style:name="T1762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76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764" style:parent-style-name="Car.predefinitoparagrafo" style:family="text">
      <style:text-properties style:font-name="Times New Roman" style:font-name-complex="Times New Roman" fo:font-weight="bold" style:font-weight-asian="bold" fo:letter-spacing="-0.0006in" style:text-position="-4.5% 100%" fo:font-size="11pt" style:font-size-asian="11pt"/>
    </style:style>
    <style:style style:name="T1765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66" style:parent-style-name="Car.predefinitoparagrafo" style:family="text">
      <style:text-properties style:font-name="Times New Roman" style:font-name-complex="Times New Roman" fo:font-weight="bold" style:font-weight-asian="bold" fo:letter-spacing="-0.0013in" style:text-position="-4.5% 100%" fo:font-size="11pt" style:font-size-asian="11pt"/>
    </style:style>
    <style:style style:name="T1767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768" style:parent-style-name="Car.predefinitoparagrafo" style:family="text">
      <style:text-properties style:font-name="Times New Roman" style:font-name-complex="Times New Roman" fo:letter-spacing="0.0006in" style:text-position="-4.5% 100%" fo:font-size="11pt" style:font-size-asian="11pt"/>
    </style:style>
    <style:style style:name="T1769" style:parent-style-name="Car.predefinitoparagrafo" style:family="text">
      <style:text-properties style:font-name="Times New Roman" style:font-name-complex="Times New Roman" fo:letter-spacing="-0.0006in" style:text-position="-4.5% 100%" fo:font-size="11pt" style:font-size-asian="11pt"/>
    </style:style>
    <style:style style:name="T1770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771" style:parent-style-name="Car.predefinitoparagrafo" style:family="text">
      <style:text-properties style:font-name="Times New Roman" style:font-name-complex="Times New Roman" fo:letter-spacing="-0.0027in" style:text-position="-4.5% 100%" fo:font-size="11pt" style:font-size-asian="11pt"/>
    </style:style>
    <style:style style:name="T1772" style:parent-style-name="Car.predefinitoparagrafo" style:family="text">
      <style:text-properties style:font-name="Times New Roman" style:font-name-complex="Times New Roman" fo:letter-spacing="0.002in" style:text-position="-4.5% 100%" fo:font-size="11pt" style:font-size-asian="11pt"/>
    </style:style>
    <style:style style:name="T1773" style:parent-style-name="Car.predefinitoparagrafo" style:family="text">
      <style:text-properties style:font-name="Times New Roman" style:font-name-complex="Times New Roman" style:text-position="-4.5% 100%" fo:font-size="11pt" style:font-size-asian="11pt"/>
    </style:style>
    <style:style style:name="T1774" style:parent-style-name="Car.predefinitoparagrafo" style:family="text">
      <style:text-properties style:font-name="Times New Roman" style:font-name-complex="Times New Roman" style:text-position="-4.5% 100%" fo:font-size="11pt" style:font-size-asian="11pt" style:text-underline-type="single" style:text-underline-style="solid" style:text-underline-width="auto" style:text-underline-mode="continuous"/>
    </style:style>
    <style:style style:name="P1775" style:parent-style-name="Standard" style:family="paragraph">
      <style:paragraph-properties fo:margin-top="0.0041in" fo:line-height="0.0694in"/>
      <style:text-properties style:font-name="Times New Roman" style:font-name-complex="Times New Roman" fo:font-size="5pt" style:font-size-asian="5pt"/>
    </style:style>
    <style:style style:name="P1776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1777" style:parent-style-name="Standard" style:family="paragraph">
      <style:paragraph-properties fo:margin-top="0.0222in" fo:line-height="0.1722in" fo:margin-right="-0.0138in"/>
    </style:style>
    <style:style style:name="T1778" style:parent-style-name="Car.predefinitoparagrafo" style:family="text">
      <style:text-properties style:font-name="Times New Roman" style:font-name-complex="Times New Roman" fo:font-weight="bold" style:font-weight-asian="bold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79" style:parent-style-name="Car.predefinitoparagrafo" style:family="text">
      <style:text-properties style:font-name="Times New Roman" style:font-name-complex="Times New Roman" fo:font-weight="bold" style:font-weight-asian="bold" fo:letter-spacing="0.0006in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0" style:parent-style-name="Car.predefinitoparagrafo" style:family="text">
      <style:text-properties style:font-name="Times New Roman" style:font-name-complex="Times New Roman" fo:font-weight="bold" style:font-weight-asian="bold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1" style:parent-style-name="Car.predefinitoparagrafo" style:family="text">
      <style:text-properties style:font-name="Times New Roman" style:font-name-complex="Times New Roman" fo:font-weight="bold" style:font-weight-asian="bold" fo:letter-spacing="-0.002in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2" style:parent-style-name="Car.predefinitoparagrafo" style:family="text">
      <style:text-properties style:font-name="Times New Roman" style:font-name-complex="Times New Roman" fo:font-weight="bold" style:font-weight-asian="bold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3" style:parent-style-name="Car.predefinitoparagrafo" style:family="text">
      <style:text-properties style:font-name="Times New Roman" style:font-name-complex="Times New Roman" fo:font-weight="bold" style:font-weight-asian="bold" fo:letter-spacing="0.0013in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4" style:parent-style-name="Car.predefinitoparagrafo" style:family="text">
      <style:text-properties style:font-name="Times New Roman" style:font-name-complex="Times New Roman" fo:font-weight="bold" style:font-weight-asian="bold" fo:letter-spacing="-0.002in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5" style:parent-style-name="Car.predefinitoparagrafo" style:family="text">
      <style:text-properties style:font-name="Times New Roman" style:font-name-complex="Times New Roman" fo:font-weight="bold" style:font-weight-asian="bold" fo:letter-spacing="0.0006in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6" style:parent-style-name="Car.predefinitoparagrafo" style:family="text">
      <style:text-properties style:font-name="Times New Roman" style:font-name-complex="Times New Roman" fo:font-weight="bold" style:font-weight-asian="bold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7" style:parent-style-name="Car.predefinitoparagrafo" style:family="text">
      <style:text-properties style:font-name="Times New Roman" style:font-name-complex="Times New Roman" fo:font-weight="bold" style:font-weight-asian="bold" fo:letter-spacing="-0.0006in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8" style:parent-style-name="Car.predefinitoparagrafo" style:family="text">
      <style:text-properties style:font-name="Times New Roman" style:font-name-complex="Times New Roman" fo:font-weight="bold" style:font-weight-asian="bold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89" style:parent-style-name="Car.predefinitoparagrafo" style:family="text">
      <style:text-properties style:font-name="Times New Roman" style:font-name-complex="Times New Roman" fo:font-weight="bold" style:font-weight-asian="bold" fo:letter-spacing="-0.0013in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90" style:parent-style-name="Car.predefinitoparagrafo" style:family="text">
      <style:text-properties style:font-name="Times New Roman" style:font-name-complex="Times New Roman" fo:font-weight="bold" style:font-weight-asian="bold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91" style:parent-style-name="Car.predefinitoparagrafo" style:family="text">
      <style:text-properties style:font-name="Times New Roman" style:font-name-complex="Times New Roman" fo:font-weight="bold" style:font-weight-asian="bold" fo:letter-spacing="-0.0006in" style:text-position="-4.5% 100%" fo:font-size="11pt" style:font-size-asian="11pt" style:text-underline-type="single" style:text-underline-style="solid" style:text-underline-width="bold" style:text-underline-mode="continuous"/>
    </style:style>
    <style:style style:name="T1792" style:parent-style-name="Car.predefinitoparagrafo" style:family="text">
      <style:text-properties style:font-name="Times New Roman" style:font-name-complex="Times New Roman" fo:font-weight="bold" style:font-weight-asian="bold" style:text-position="-4.5% 100%" fo:font-size="11pt" style:font-size-asian="11pt" style:text-underline-type="single" style:text-underline-style="solid" style:text-underline-width="bold" style:text-underline-mode="continuous"/>
    </style:style>
    <style:style style:name="P1793" style:parent-style-name="Standard" style:family="paragraph">
      <style:paragraph-properties fo:margin-top="0.0097in" fo:line-height="0.1388in"/>
      <style:text-properties style:font-name="Times New Roman" style:font-name-complex="Times New Roman" fo:font-size="10pt" style:font-size-asian="10pt"/>
    </style:style>
    <style:style style:name="P1794" style:parent-style-name="Standard" style:family="paragraph">
      <style:paragraph-properties fo:margin-top="0.0222in" fo:margin-left="0.3284in" fo:margin-right="0.0451in">
        <style:tab-stops/>
      </style:paragraph-properties>
    </style:style>
    <style:style style:name="T1795" style:parent-style-name="Car.predefinitoparagrafo" style:family="text">
      <style:text-properties style:font-name="Times New Roman" style:font-name-complex="Times New Roman" fo:font-style="italic" style:font-style-asian="italic" fo:letter-spacing="0.0006in" fo:font-size="11pt" style:font-size-asian="11pt"/>
    </style:style>
    <style:style style:name="T1796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/>
    </style:style>
    <style:style style:name="T179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1798" style:parent-style-name="Car.predefinitoparagrafo" style:family="text">
      <style:text-properties style:font-name="Times New Roman" style:font-name-complex="Times New Roman" fo:font-style="italic" style:font-style-asian="italic" fo:letter-spacing="0.0131in" fo:font-size="11pt" style:font-size-asian="11pt"/>
    </style:style>
    <style:style style:name="T179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00" style:parent-style-name="Car.predefinitoparagrafo" style:family="text">
      <style:text-properties style:font-name="Times New Roman" style:font-name-complex="Times New Roman" fo:font-style="italic" style:font-style-asian="italic" fo:letter-spacing="0.0173in" fo:font-size="10pt" style:font-size-asian="10pt"/>
    </style:style>
    <style:style style:name="T180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02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03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0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05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0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07" style:parent-style-name="Car.predefinitoparagrafo" style:family="text">
      <style:text-properties style:font-name="Times New Roman" style:font-name-complex="Times New Roman" fo:font-style="italic" style:font-style-asian="italic" fo:letter-spacing="0.0125in" fo:font-size="10pt" style:font-size-asian="10pt"/>
    </style:style>
    <style:style style:name="T1808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0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10" style:parent-style-name="Car.predefinitoparagrafo" style:family="text">
      <style:text-properties style:font-name="Times New Roman" style:font-name-complex="Times New Roman" fo:font-style="italic" style:font-style-asian="italic" fo:letter-spacing="0.0173in" fo:font-size="10pt" style:font-size-asian="10pt"/>
    </style:style>
    <style:style style:name="T1811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12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1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14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1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16" style:parent-style-name="Car.predefinitoparagrafo" style:family="text">
      <style:text-properties style:font-name="Times New Roman" style:font-name-complex="Times New Roman" fo:font-style="italic" style:font-style-asian="italic" fo:letter-spacing="0.0166in" fo:font-size="10pt" style:font-size-asian="10pt"/>
    </style:style>
    <style:style style:name="T181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18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19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20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2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22" style:parent-style-name="Car.predefinitoparagrafo" style:family="text">
      <style:text-properties style:font-name="Times New Roman" style:font-name-complex="Times New Roman" fo:font-style="italic" style:font-style-asian="italic" fo:letter-spacing="0.0152in" fo:font-size="10pt" style:font-size-asian="10pt"/>
    </style:style>
    <style:style style:name="T1823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2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25" style:parent-style-name="Car.predefinitoparagrafo" style:family="text">
      <style:text-properties style:font-name="Times New Roman" style:font-name-complex="Times New Roman" fo:font-style="italic" style:font-style-asian="italic" fo:letter-spacing="0.018in" fo:font-size="10pt" style:font-size-asian="10pt"/>
    </style:style>
    <style:style style:name="T182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27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28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2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30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31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32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33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3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35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3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37" style:parent-style-name="Car.predefinitoparagrafo" style:family="text">
      <style:text-properties style:font-name="Times New Roman" style:font-name-complex="Times New Roman" fo:font-style="italic" style:font-style-asian="italic" fo:letter-spacing="0.0118in" fo:font-size="10pt" style:font-size-asian="10pt"/>
    </style:style>
    <style:style style:name="T183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39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40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41" style:parent-style-name="Car.predefinitoparagrafo" style:family="text">
      <style:text-properties style:font-name="Times New Roman" style:font-name-complex="Times New Roman" fo:font-style="italic" style:font-style-asian="italic" fo:letter-spacing="0.0048in" fo:font-size="10pt" style:font-size-asian="10pt"/>
    </style:style>
    <style:style style:name="T184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43" style:parent-style-name="Car.predefinitoparagrafo" style:family="text">
      <style:text-properties style:font-name="Times New Roman" style:font-name-complex="Times New Roman" fo:font-style="italic" style:font-style-asian="italic" fo:letter-spacing="0.0159in" fo:font-size="10pt" style:font-size-asian="10pt"/>
    </style:style>
    <style:style style:name="T1844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45" style:parent-style-name="Car.predefinitoparagrafo" style:family="text">
      <style:text-properties style:font-name="Times New Roman" style:font-name-complex="Times New Roman" fo:font-style="italic" style:font-style-asian="italic" fo:letter-spacing="0.002in" fo:font-size="10pt" style:font-size-asian="10pt"/>
    </style:style>
    <style:style style:name="T184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47" style:parent-style-name="Car.predefinitoparagrafo" style:family="text">
      <style:text-properties style:font-name="Times New Roman" style:font-name-complex="Times New Roman" fo:font-style="italic" style:font-style-asian="italic" fo:letter-spacing="0.0159in" fo:font-size="10pt" style:font-size-asian="10pt"/>
    </style:style>
    <style:style style:name="T1848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4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50" style:parent-style-name="Car.predefinitoparagrafo" style:family="text">
      <style:text-properties style:font-name="Times New Roman" style:font-name-complex="Times New Roman" fo:font-style="italic" style:font-style-asian="italic" fo:letter-spacing="0.0173in" fo:font-size="10pt" style:font-size-asian="10pt"/>
    </style:style>
    <style:style style:name="T1851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5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53" style:parent-style-name="Car.predefinitoparagrafo" style:family="text">
      <style:text-properties style:font-name="Times New Roman" style:font-name-complex="Times New Roman" fo:font-style="italic" style:font-style-asian="italic" fo:letter-spacing="0.018in" fo:font-size="10pt" style:font-size-asian="10pt"/>
    </style:style>
    <style:style style:name="T185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55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56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57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5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59" style:parent-style-name="Car.predefinitoparagrafo" style:family="text">
      <style:text-properties style:font-name="Times New Roman" style:font-name-complex="Times New Roman" fo:font-style="italic" style:font-style-asian="italic" fo:letter-spacing="0.0173in" fo:font-size="10pt" style:font-size-asian="10pt"/>
    </style:style>
    <style:style style:name="T186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61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6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63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6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65" style:parent-style-name="Car.predefinitoparagrafo" style:family="text">
      <style:text-properties style:font-name="Times New Roman" style:font-name-complex="Times New Roman" fo:font-style="italic" style:font-style-asian="italic" fo:letter-spacing="0.0152in" fo:font-size="10pt" style:font-size-asian="10pt"/>
    </style:style>
    <style:style style:name="T186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67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6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69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7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71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72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73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7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75" style:parent-style-name="Car.predefinitoparagrafo" style:family="text">
      <style:text-properties style:font-name="Times New Roman" style:font-name-complex="Times New Roman" fo:font-style="italic" style:font-style-asian="italic" fo:letter-spacing="0.0145in" fo:font-size="10pt" style:font-size-asian="10pt"/>
    </style:style>
    <style:style style:name="T187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77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78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79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8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81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8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83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8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85" style:parent-style-name="Car.predefinitoparagrafo" style:family="text">
      <style:text-properties style:font-name="Times New Roman" style:font-name-complex="Times New Roman" fo:font-style="italic" style:font-style-asian="italic" fo:letter-spacing="-0.0041in" fo:font-size="10pt" style:font-size-asian="10pt"/>
    </style:style>
    <style:style style:name="T188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87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8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89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9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91" style:parent-style-name="Car.predefinitoparagrafo" style:family="text">
      <style:text-properties style:font-name="Times New Roman" style:font-name-complex="Times New Roman" fo:font-style="italic" style:font-style-asian="italic" fo:letter-spacing="-0.0027in" fo:font-size="10pt" style:font-size-asian="10pt"/>
    </style:style>
    <style:style style:name="T1892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9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94" style:parent-style-name="Car.predefinitoparagrafo" style:family="text">
      <style:text-properties style:font-name="Times New Roman" style:font-name-complex="Times New Roman" fo:font-style="italic" style:font-style-asian="italic" fo:letter-spacing="-0.002in" fo:font-size="10pt" style:font-size-asian="10pt"/>
    </style:style>
    <style:style style:name="T1895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89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897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898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899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900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0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02" style:parent-style-name="Car.predefinitoparagrafo" style:family="text">
      <style:text-properties style:font-name="Times New Roman" style:font-name-complex="Times New Roman" fo:font-style="italic" style:font-style-asian="italic" fo:letter-spacing="0.002in" fo:font-size="10pt" style:font-size-asian="10pt"/>
    </style:style>
    <style:style style:name="T190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04" style:parent-style-name="Car.predefinitoparagrafo" style:family="text">
      <style:text-properties style:font-name="Times New Roman" style:font-name-complex="Times New Roman" fo:font-style="italic" style:font-style-asian="italic" fo:letter-spacing="-0.0062in" fo:font-size="10pt" style:font-size-asian="10pt"/>
    </style:style>
    <style:style style:name="T190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06" style:parent-style-name="Car.predefinitoparagrafo" style:family="text">
      <style:text-properties style:font-name="Times New Roman" style:font-name-complex="Times New Roman" fo:font-style="italic" style:font-style-asian="italic" fo:letter-spacing="-0.0013in" fo:font-size="10pt" style:font-size-asian="10pt"/>
    </style:style>
    <style:style style:name="T190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08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09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910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1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12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1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14" style:parent-style-name="Car.predefinitoparagrafo" style:family="text">
      <style:text-properties style:font-name="Times New Roman" style:font-name-complex="Times New Roman" fo:font-style="italic" style:font-style-asian="italic" fo:letter-spacing="-0.0055in" fo:font-size="10pt" style:font-size-asian="10pt"/>
    </style:style>
    <style:style style:name="T1915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1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17" style:parent-style-name="Car.predefinitoparagrafo" style:family="text">
      <style:text-properties style:font-name="Times New Roman" style:font-name-complex="Times New Roman" fo:font-style="italic" style:font-style-asian="italic" fo:letter-spacing="-0.0013in" fo:font-size="10pt" style:font-size-asian="10pt"/>
    </style:style>
    <style:style style:name="T191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19" style:parent-style-name="Car.predefinitoparagrafo" style:family="text">
      <style:text-properties style:font-name="Times New Roman" style:font-name-complex="Times New Roman" fo:font-style="italic" style:font-style-asian="italic" fo:letter-spacing="0.002in" fo:font-size="10pt" style:font-size-asian="10pt"/>
    </style:style>
    <style:style style:name="T1920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2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22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23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2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25" style:parent-style-name="Car.predefinitoparagrafo" style:family="text">
      <style:text-properties style:font-name="Times New Roman" style:font-name-complex="Times New Roman" fo:font-style="italic" style:font-style-asian="italic" fo:letter-spacing="-0.0034in" fo:font-size="10pt" style:font-size-asian="10pt"/>
    </style:style>
    <style:style style:name="T192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27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2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29" style:parent-style-name="Car.predefinitoparagrafo" style:family="text">
      <style:text-properties style:font-name="Times New Roman" style:font-name-complex="Times New Roman" fo:font-style="italic" style:font-style-asian="italic" fo:letter-spacing="-0.0027in" fo:font-size="10pt" style:font-size-asian="10pt"/>
    </style:style>
    <style:style style:name="T193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31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32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933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34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35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36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93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38" style:parent-style-name="Car.predefinitoparagrafo" style:family="text">
      <style:text-properties style:font-name="Times New Roman" style:font-name-complex="Times New Roman" fo:font-style="italic" style:font-style-asian="italic" fo:letter-spacing="-0.0055in" fo:font-size="10pt" style:font-size-asian="10pt"/>
    </style:style>
    <style:style style:name="T1939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94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41" style:parent-style-name="Car.predefinitoparagrafo" style:family="text">
      <style:text-properties style:font-name="Times New Roman" style:font-name-complex="Times New Roman" fo:font-style="italic" style:font-style-asian="italic" fo:letter-spacing="-0.0013in" fo:font-size="10pt" style:font-size-asian="10pt"/>
    </style:style>
    <style:style style:name="T1942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4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44" style:parent-style-name="Car.predefinitoparagrafo" style:family="text">
      <style:text-properties style:font-name="Times New Roman" style:font-name-complex="Times New Roman" fo:font-style="italic" style:font-style-asian="italic" fo:letter-spacing="-0.0034in" fo:font-size="10pt" style:font-size-asian="10pt"/>
    </style:style>
    <style:style style:name="T1945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94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47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48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4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50" style:parent-style-name="Car.predefinitoparagrafo" style:family="text">
      <style:text-properties style:font-name="Times New Roman" style:font-name-complex="Times New Roman" fo:font-style="italic" style:font-style-asian="italic" fo:letter-spacing="-0.002in" fo:font-size="10pt" style:font-size-asian="10pt"/>
    </style:style>
    <style:style style:name="T1951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5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53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954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55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5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57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5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59" style:parent-style-name="Car.predefinitoparagrafo" style:family="text">
      <style:text-properties style:font-name="Times New Roman" style:font-name-complex="Times New Roman" fo:font-style="italic" style:font-style-asian="italic" fo:letter-spacing="-0.0048in" fo:font-size="10pt" style:font-size-asian="10pt"/>
    </style:style>
    <style:style style:name="T1960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61" style:parent-style-name="Car.predefinitoparagrafo" style:family="text">
      <style:text-properties style:font-name="Times New Roman" style:font-name-complex="Times New Roman" fo:font-style="italic" style:font-style-asian="italic" fo:letter-spacing="0.0013in" fo:font-size="10pt" style:font-size-asian="10pt"/>
    </style:style>
    <style:style style:name="T196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63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64" style:parent-style-name="Car.predefinitoparagrafo" style:family="text">
      <style:text-properties style:font-name="Times New Roman" style:font-name-complex="Times New Roman" fo:font-style="italic" style:font-style-asian="italic" fo:letter-spacing="-0.0006in" fo:font-size="10pt" style:font-size-asian="10pt"/>
    </style:style>
    <style:style style:name="T196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66" style:parent-style-name="Car.predefinitoparagrafo" style:family="text">
      <style:text-properties style:font-name="Times New Roman" style:font-name-complex="Times New Roman" fo:font-style="italic" style:font-style-asian="italic" fo:letter-spacing="0.0006in" fo:font-size="10pt" style:font-size-asian="10pt"/>
    </style:style>
    <style:style style:name="T196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968" style:parent-style-name="Car.predefinitoparagrafo" style:family="text">
      <style:text-properties style:font-name="Times New Roman" style:font-name-complex="Times New Roman" fo:font-style="italic" style:font-style-asian="italic" fo:letter-spacing="0.0062in" fo:font-size="10pt" style:font-size-asian="10pt"/>
    </style:style>
    <style:style style:name="T196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970" style:parent-style-name="Standard" style:family="paragraph">
      <style:paragraph-properties fo:line-height="0.0833in"/>
      <style:text-properties style:font-name="Times New Roman" style:font-name-complex="Times New Roman" fo:font-size="6pt" style:font-size-asian="6pt"/>
    </style:style>
    <style:style style:name="P1971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1972" style:parent-style-name="Standard" style:family="paragraph">
      <style:paragraph-properties fo:text-align="center" fo:line-height="0.2194in" fo:margin-left="2.7875in" fo:margin-right="2.7694in">
        <style:tab-stops/>
      </style:paragraph-properties>
    </style:style>
    <style:style style:name="T1973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974" style:parent-style-name="Car.predefinitoparagrafo" style:family="text">
      <style:text-properties style:font-name="Times New Roman" style:font-name-complex="Times New Roman" fo:font-weight="bold" style:font-weight-asian="bold" fo:letter-spacing="-0.0013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975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976" style:parent-style-name="Car.predefinitoparagrafo" style:family="text">
      <style:text-properties style:font-name="Times New Roman" style:font-name-complex="Times New Roman" fo:font-weight="bold" style:font-weight-asian="bold" fo:letter-spacing="0.0006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977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T1978" style:parent-style-name="Car.predefinitoparagrafo" style:family="text">
      <style:text-properties style:font-name="Times New Roman" style:font-name-complex="Times New Roman" fo:font-weight="bold" style:font-weight-asian="bold" fo:letter-spacing="0.0006in" style:text-position="-4.1% 100%" fo:font-size="14pt" style:font-size-asian="14pt" style:text-underline-type="single" style:text-underline-style="solid" style:text-underline-width="bold" style:text-underline-mode="continuous"/>
    </style:style>
    <style:style style:name="T1979" style:parent-style-name="Car.predefinitoparagrafo" style:family="text">
      <style:text-properties style:font-name="Times New Roman" style:font-name-complex="Times New Roman" fo:font-weight="bold" style:font-weight-asian="bold" style:text-position="-4.1% 100%" fo:font-size="14pt" style:font-size-asian="14pt" style:text-underline-type="single" style:text-underline-style="solid" style:text-underline-width="bold" style:text-underline-mode="continuous"/>
    </style:style>
    <style:style style:name="P1980" style:parent-style-name="Standard" style:family="paragraph">
      <style:paragraph-properties fo:margin-top="0.0111in" fo:line-height="0.1944in"/>
      <style:text-properties style:font-name="Times New Roman" style:font-name-complex="Times New Roman" fo:font-size="14pt" style:font-size-asian="14pt"/>
    </style:style>
    <style:style style:name="P1981" style:parent-style-name="Standard" style:family="paragraph">
      <style:paragraph-properties fo:text-align="justify" fo:margin-top="0.0222in" fo:line-height="115%" fo:margin-left="0.3736in" fo:margin-right="0.0354in" fo:text-indent="-0.2951in">
        <style:tab-stops>
          <style:tab-stop style:type="left" style:position="1.4819in"/>
        </style:tab-stops>
      </style:paragraph-properties>
    </style:style>
    <style:style style:name="T198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84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19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8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9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88" style:parent-style-name="Car.predefinitoparagrafo" style:family="text">
      <style:text-properties style:font-name="Times New Roman" style:font-name-complex="Times New Roman" fo:letter-spacing="0.0104in" fo:font-size="11pt" style:font-size-asian="11pt"/>
    </style:style>
    <style:style style:name="T198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9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9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99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993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1994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19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96" style:parent-style-name="Car.predefinitoparagrafo" style:family="text">
      <style:text-properties style:font-name="Times New Roman" style:font-name-complex="Times New Roman" fo:letter-spacing="0.0104in" fo:font-size="11pt" style:font-size-asian="11pt"/>
    </style:style>
    <style:style style:name="T19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9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19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00" style:parent-style-name="Car.predefinitoparagrafo" style:family="text">
      <style:text-properties style:font-name="Times New Roman" style:font-name-complex="Times New Roman" fo:letter-spacing="0.0083in" fo:font-size="11pt" style:font-size-asian="11pt"/>
    </style:style>
    <style:style style:name="T200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03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004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0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06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08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6" style:parent-style-name="Car.predefinitoparagrafo" style:family="text">
      <style:text-properties style:font-name="Times New Roman" style:font-name-complex="Times New Roman" fo:letter-spacing="0.0104in" fo:font-size="11pt" style:font-size-asian="11pt"/>
    </style:style>
    <style:style style:name="T20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8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20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2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2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2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2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28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30" style:parent-style-name="Car.predefinitoparagrafo" style:family="text">
      <style:text-properties style:font-name="Times New Roman" style:font-name-complex="Times New Roman" fo:letter-spacing="0.0104in" fo:font-size="11pt" style:font-size-asian="11pt"/>
    </style:style>
    <style:style style:name="T20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32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34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3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3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3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0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39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41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4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4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4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47" style:parent-style-name="Car.predefinitoparagrafo" style:family="text">
      <style:text-properties style:font-name="Times New Roman" style:font-name-complex="Times New Roman" fo:letter-spacing="0.0145in" fo:font-size="11pt" style:font-size-asian="11pt"/>
    </style:style>
    <style:style style:name="T20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49" style:parent-style-name="Car.predefinitoparagrafo" style:family="text">
      <style:text-properties style:font-name="Times New Roman" style:font-name-complex="Times New Roman" fo:letter-spacing="0.0104in" fo:font-size="11pt" style:font-size-asian="11pt"/>
    </style:style>
    <style:style style:name="T2050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051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52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05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5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55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05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57" style:parent-style-name="Car.predefinitoparagrafo" style:family="text">
      <style:text-properties style:font-name="Times New Roman" style:font-name-complex="Times New Roman" fo:letter-spacing="0.0097in" fo:font-size="11pt" style:font-size-asian="11pt"/>
    </style:style>
    <style:style style:name="T20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5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06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6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63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064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06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6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67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20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6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71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072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207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75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07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07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78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0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8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82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20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8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8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88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08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9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93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20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9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97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09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9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00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01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10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0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0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05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0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0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1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12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21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1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1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1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19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1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2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2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24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212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2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2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12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2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30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213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132" style:parent-style-name="Car.predefinitoparagrafo" style:family="text">
      <style:text-properties style:font-name="Times New Roman" style:font-name-complex="Times New Roman" fo:font-style="italic" style:font-style-asian="italic" fo:letter-spacing="0.0006in" fo:font-size="11pt" style:font-size-asian="11pt"/>
    </style:style>
    <style:style style:name="T2133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/>
    </style:style>
    <style:style style:name="T213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135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/>
    </style:style>
    <style:style style:name="T213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137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/>
    </style:style>
    <style:style style:name="T213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139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/>
    </style:style>
    <style:style style:name="T214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141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/>
    </style:style>
    <style:style style:name="T214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143" style:parent-style-name="Car.predefinitoparagrafo" style:family="text">
      <style:text-properties style:font-name="Times New Roman" style:font-name-complex="Times New Roman" fo:font-style="italic" style:font-style-asian="italic" fo:letter-spacing="0.0006in" fo:font-size="11pt" style:font-size-asian="11pt"/>
    </style:style>
    <style:style style:name="T214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145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/>
    </style:style>
    <style:style style:name="T214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P2147" style:parent-style-name="Standard" style:family="paragraph">
      <style:paragraph-properties fo:margin-top="0.0069in" fo:line-height="0.0763in"/>
      <style:text-properties style:font-name="Times New Roman" style:font-name-complex="Times New Roman" fo:font-size="5.5pt" style:font-size-asian="5.5pt"/>
    </style:style>
    <style:style style:name="P2148" style:parent-style-name="Standard" style:family="paragraph">
      <style:paragraph-properties fo:text-align="justify" fo:line-height="110%" fo:margin-left="0.3736in" fo:margin-right="0.0368in" fo:text-indent="-0.2951in">
        <style:tab-stops>
          <style:tab-stop style:type="left" style:position="1.4819in"/>
        </style:tab-stops>
      </style:paragraph-properties>
    </style:style>
    <style:style style:name="T21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5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51" style:parent-style-name="Car.predefinitoparagrafo" style:family="text">
      <style:text-properties style:font-name="Times New Roman" style:font-name-complex="Times New Roman" fo:letter-spacing="0.0215in" fo:font-size="11pt" style:font-size-asian="11pt"/>
    </style:style>
    <style:style style:name="T21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5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55" style:parent-style-name="Car.predefinitoparagrafo" style:family="text">
      <style:text-properties style:font-name="Times New Roman" style:font-name-complex="Times New Roman" fo:letter-spacing="0.0222in" fo:font-size="11pt" style:font-size-asian="11pt"/>
    </style:style>
    <style:style style:name="T2156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15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59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6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61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16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64" style:parent-style-name="Car.predefinitoparagrafo" style:family="text">
      <style:text-properties style:font-name="Times New Roman" style:font-name-complex="Times New Roman" fo:letter-spacing="0.0215in" fo:font-size="11pt" style:font-size-asian="11pt"/>
    </style:style>
    <style:style style:name="T216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6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67" style:parent-style-name="Car.predefinitoparagrafo" style:family="text">
      <style:text-properties style:font-name="Times New Roman" style:font-name-complex="Times New Roman" fo:letter-spacing="0.0187in" fo:font-size="11pt" style:font-size-asian="11pt"/>
    </style:style>
    <style:style style:name="T2168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16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1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7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7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74" style:parent-style-name="Car.predefinitoparagrafo" style:family="text">
      <style:text-properties style:font-name="Times New Roman" style:font-name-complex="Times New Roman" fo:letter-spacing="0.0222in" fo:font-size="11pt" style:font-size-asian="11pt"/>
    </style:style>
    <style:style style:name="T21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76" style:parent-style-name="Car.predefinitoparagrafo" style:family="text">
      <style:text-properties style:font-name="Times New Roman" style:font-name-complex="Times New Roman" fo:letter-spacing="0.0215in" fo:font-size="11pt" style:font-size-asian="11pt"/>
    </style:style>
    <style:style style:name="T217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7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2" style:parent-style-name="Car.predefinitoparagrafo" style:family="text">
      <style:text-properties style:font-name="Times New Roman" style:font-name-complex="Times New Roman" fo:letter-spacing="0.0215in" fo:font-size="11pt" style:font-size-asian="11pt"/>
    </style:style>
    <style:style style:name="T2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6" style:parent-style-name="Car.predefinitoparagrafo" style:family="text">
      <style:text-properties style:font-name="Times New Roman" style:font-name-complex="Times New Roman" fo:letter-spacing="0.0215in" fo:font-size="11pt" style:font-size-asian="11pt"/>
    </style:style>
    <style:style style:name="T21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89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1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1" style:parent-style-name="Car.predefinitoparagrafo" style:family="text">
      <style:text-properties style:font-name="Times New Roman" style:font-name-complex="Times New Roman" fo:letter-spacing="0.0222in" fo:font-size="11pt" style:font-size-asian="11pt"/>
    </style:style>
    <style:style style:name="T21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1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5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19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1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8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19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01" style:parent-style-name="Car.predefinitoparagrafo" style:family="text">
      <style:text-properties style:font-name="Times New Roman" style:font-name-complex="Times New Roman" fo:letter-spacing="0.0222in" fo:font-size="11pt" style:font-size-asian="11pt"/>
    </style:style>
    <style:style style:name="T22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0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05" style:parent-style-name="Car.predefinitoparagrafo" style:family="text">
      <style:text-properties style:font-name="Times New Roman" style:font-name-complex="Times New Roman" fo:letter-spacing="0.0201in" fo:font-size="11pt" style:font-size-asian="11pt"/>
    </style:style>
    <style:style style:name="T2206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20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20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10" style:parent-style-name="Car.predefinitoparagrafo" style:family="text">
      <style:text-properties style:font-name="Times New Roman" style:font-name-complex="Times New Roman" fo:letter-spacing="0.0201in" fo:font-size="11pt" style:font-size-asian="11pt"/>
    </style:style>
    <style:style style:name="T221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13" style:parent-style-name="Car.predefinitoparagrafo" style:family="text">
      <style:text-properties style:font-name="Times New Roman" style:font-name-complex="Times New Roman" fo:letter-spacing="0.0222in" fo:font-size="11pt" style:font-size-asian="11pt"/>
    </style:style>
    <style:style style:name="T22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1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16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21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218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20" style:parent-style-name="Car.predefinitoparagrafo" style:family="text">
      <style:text-properties style:font-name="Times New Roman" style:font-name-complex="Times New Roman" fo:letter-spacing="0.0201in" fo:font-size="11pt" style:font-size-asian="11pt"/>
    </style:style>
    <style:style style:name="T22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22" style:parent-style-name="Car.predefinitoparagrafo" style:family="text">
      <style:text-properties style:font-name="Times New Roman" style:font-name-complex="Times New Roman" fo:letter-spacing="0.0201in" fo:font-size="11pt" style:font-size-asian="11pt"/>
    </style:style>
    <style:style style:name="T22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24" style:parent-style-name="Car.predefinitoparagrafo" style:family="text">
      <style:text-properties style:font-name="Times New Roman" style:font-name-complex="Times New Roman" fo:letter-spacing="0.0215in" fo:font-size="11pt" style:font-size-asian="11pt"/>
    </style:style>
    <style:style style:name="T22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2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2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2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3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3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34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35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2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37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223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3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0" style:parent-style-name="Car.predefinitoparagrafo" style:family="text">
      <style:text-properties style:font-name="Times New Roman" style:font-name-complex="Times New Roman" fo:letter-spacing="0.0041in" fo:font-size="11pt" style:font-size-asian="11pt"/>
    </style:style>
    <style:style style:name="T22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2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24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44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4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6" style:parent-style-name="Car.predefinitoparagrafo" style:family="text">
      <style:text-properties style:font-name="Times New Roman" style:font-name-complex="Times New Roman" fo:letter-spacing="0.0041in" fo:font-size="11pt" style:font-size-asian="11pt"/>
    </style:style>
    <style:style style:name="T224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8" style:parent-style-name="Car.predefinitoparagrafo" style:family="text">
      <style:text-properties style:font-name="Times New Roman" style:font-name-complex="Times New Roman" fo:letter-spacing="0.0041in" fo:font-size="11pt" style:font-size-asian="11pt"/>
    </style:style>
    <style:style style:name="T2249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25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3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22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5" style:parent-style-name="Car.predefinitoparagrafo" style:family="text">
      <style:text-properties style:font-name="Times New Roman" style:font-name-complex="Times New Roman" fo:letter-spacing="0.0041in" fo:font-size="11pt" style:font-size-asian="11pt"/>
    </style:style>
    <style:style style:name="T225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7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2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9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26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62" style:parent-style-name="Car.predefinitoparagrafo" style:family="text">
      <style:text-properties style:font-name="Times New Roman" style:font-name-complex="Times New Roman" fo:letter-spacing="0.0041in" fo:font-size="11pt" style:font-size-asian="11pt"/>
    </style:style>
    <style:style style:name="T22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64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226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6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6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69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22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71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7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73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274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7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77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78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2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80" style:parent-style-name="Car.predefinitoparagrafo" style:family="text">
      <style:text-properties style:font-name="Times New Roman" style:font-name-complex="Times New Roman" fo:letter-spacing="0.0048in" fo:font-size="11pt" style:font-size-asian="11pt"/>
    </style:style>
    <style:style style:name="T22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82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22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84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2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86" style:parent-style-name="Car.predefinitoparagrafo" style:family="text">
      <style:text-properties style:font-name="Times New Roman" style:font-name-complex="Times New Roman" fo:letter-spacing="0.0034in" fo:font-size="11pt" style:font-size-asian="11pt"/>
    </style:style>
    <style:style style:name="T22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8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89" style:parent-style-name="Car.predefinitoparagrafo" style:family="text">
      <style:text-properties style:font-name="Times New Roman" style:font-name-complex="Times New Roman" fo:letter-spacing="0.002in" fo:font-size="11pt" style:font-size-asian="11pt"/>
    </style:style>
    <style:style style:name="T229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92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29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94" style:parent-style-name="Car.predefinitoparagrafo" style:family="text">
      <style:text-properties style:font-name="Times New Roman" style:font-name-complex="Times New Roman" fo:letter-spacing="0.0027in" fo:font-size="11pt" style:font-size-asian="11pt"/>
    </style:style>
    <style:style style:name="T22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9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9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299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300" style:parent-style-name="Car.predefinitoparagrafo" style:family="text">
      <style:text-properties style:font-name="Times New Roman" style:font-name-complex="Times New Roman" fo:letter-spacing="-0.002in" fo:font-size="11pt" style:font-size-asian="11pt"/>
    </style:style>
    <style:style style:name="T2301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3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3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3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5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306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3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8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3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10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3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12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313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314" style:parent-style-name="Car.predefinitoparagrafo" style:family="text">
      <style:text-properties style:font-name="Times New Roman" style:font-name-complex="Times New Roman" fo:letter-spacing="-0.0013in" fo:font-size="11pt" style:font-size-asian="11pt"/>
    </style:style>
    <style:style style:name="T2315" style:parent-style-name="Car.predefinitoparagrafo" style:family="text">
      <style:text-properties style:font-name="Times New Roman" style:font-name-complex="Times New Roman" fo:letter-spacing="0.0006in" fo:font-size="11pt" style:font-size-asian="11pt"/>
    </style:style>
    <style:style style:name="T2316" style:parent-style-name="Car.predefinitoparagrafo" style:family="text">
      <style:text-properties style:font-name="Times New Roman" style:font-name-complex="Times New Roman" fo:letter-spacing="-0.0006in" fo:font-size="11pt" style:font-size-asian="11pt"/>
    </style:style>
    <style:style style:name="T2317" style:parent-style-name="Car.predefinitoparagrafo" style:family="text">
      <style:text-properties style:font-name="Times New Roman" style:font-name-complex="Times New Roman" fo:letter-spacing="0.0013in" fo:font-size="11pt" style:font-size-asian="11pt"/>
    </style:style>
    <style:style style:name="T23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19" style:parent-style-name="Standard" style:family="paragraph">
      <style:paragraph-properties fo:margin-top="0.0069in" fo:line-height="0.1319in"/>
      <style:text-properties style:font-name="Times New Roman" style:font-name-complex="Times New Roman" fo:font-size="9.5pt" style:font-size-asian="9.5pt"/>
    </style:style>
    <style:style style:name="P2320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2321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2322" style:parent-style-name="Standard" style:family="paragraph">
      <style:paragraph-properties fo:line-height="0.1388in"/>
      <style:text-properties style:font-name="Times New Roman" style:font-name-complex="Times New Roman" fo:font-size="10pt" style:font-size-asian="10pt"/>
    </style:style>
    <style:style style:name="P2323" style:parent-style-name="Standard" style:family="paragraph">
      <style:paragraph-properties fo:margin-left="4.5041in" fo:margin-right="-0.0138in">
        <style:tab-stops/>
      </style:paragraph-properties>
    </style:style>
    <style:style style:name="T232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325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/>
    </style:style>
    <style:style style:name="T2326" style:parent-style-name="Car.predefinitoparagrafo" style:family="text">
      <style:text-properties style:font-name="Times New Roman" style:font-name-complex="Times New Roman" fo:font-style="italic" style:font-style-asian="italic" fo:letter-spacing="0.0006in" fo:font-size="11pt" style:font-size-asian="11pt"/>
    </style:style>
    <style:style style:name="T232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328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/>
    </style:style>
    <style:style style:name="T232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330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/>
    </style:style>
    <style:style style:name="T2331" style:parent-style-name="Car.predefinitoparagrafo" style:family="text">
      <style:text-properties style:font-name="Times New Roman" style:font-name-complex="Times New Roman" fo:font-style="italic" style:font-style-asian="italic" fo:letter-spacing="0.0006in" fo:font-size="11pt" style:font-size-asian="11pt"/>
    </style:style>
    <style:style style:name="T233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2333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/>
    </style:style>
    <style:style style:name="T233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P2335" style:parent-style-name="Standard" style:family="paragraph">
      <style:paragraph-properties fo:margin-left="4.5041in" fo:margin-right="-0.0138in">
        <style:tab-stops/>
      </style:paragraph-properties>
      <style:text-properties style:font-name="Times New Roman" style:font-name-complex="Times New Roman"/>
    </style:style>
    <style:style style:name="P2336" style:parent-style-name="Standard" style:family="paragraph">
      <style:paragraph-properties fo:margin-left="4.5041in" fo:margin-right="-0.0138in">
        <style:tab-stops/>
      </style:paragraph-properties>
    </style:style>
    <style:style style:name="T233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38" style:parent-style-name="Standard" style:family="paragraph">
      <style:paragraph-properties fo:margin-left="4.5041in" fo:margin-right="-0.0138in">
        <style:tab-stops/>
      </style:paragraph-properties>
      <style:text-properties style:font-name="Times New Roman" style:font-name-complex="Times New Roman"/>
    </style:style>
    <style:style style:name="P2339" style:parent-style-name="Standard" style:family="paragraph">
      <style:paragraph-properties fo:margin-left="4.5041in" fo:margin-right="-0.0138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LL</text:span><text:span text:style-name="T3">EG</text:span><text:span text:style-name="T4">AT</text:span><text:span text:style-name="T5">O</text:span><text:span text:style-name="T6"><text:s/></text:span><text:span text:style-name="T7">D</text:span></text:p>
      <text:p text:style-name="P8"/>
      <text:p text:style-name="P9">Spett. le</text:p>
      <text:p text:style-name="P10">Comune di Corsico</text:p>
      <text:p text:style-name="P11">Settore<text:s/>Area 2</text:p>
      <text:p text:style-name="P12"><text:span text:style-name="T13">Ufficio Lavori Pubblici e Manutenzioni</text:span></text:p>
      <text:p text:style-name="P14">SEDE</text:p>
      <text:p text:style-name="P15"/>
      <text:p text:style-name="P16">Oggetto:</text:p>
      <text:p text:style-name="P17"><text:bookmark-start text:name="_Hlk45209363"/></text:p>
      <text:p text:style-name="P18"><text:span text:style-name="T19">PROCEDURA NEGOZIATA PER<text:s/></text:span><text:bookmark-end text:name="_Hlk45209363"/><text:span text:style-name="T20">L’AFFIDAMENTO , MEDIANTE ACCORDO QUADRO DELLA DURATA DI 24 MESI, DI INTERVENTI DI MANUTENZIONE DEGLI IMPIANTI PRESSO GLI IMMOBILI<text:s/></text:span><text:span text:style-name="T21">COMUNALI, OPERE DA IDRAULICO E TERMOIDRAULICO CAT OS3. CIG<text:s/></text:span><text:span text:style-name="T22">91534008A1</text:span><text:span text:style-name="T23">.</text:span></text:p>
      <text:p text:style-name="P24"/>
      <text:p text:style-name="P25"><text:span text:style-name="T26">DIC</text:span><text:span text:style-name="T27">H</text:span><text:span text:style-name="T28">I</text:span><text:span text:style-name="T29">A</text:span><text:span text:style-name="T30">R</text:span><text:span text:style-name="T31">A</text:span><text:span text:style-name="T32">Z</text:span><text:span text:style-name="T33">I</text:span><text:span text:style-name="T34">O</text:span><text:span text:style-name="T35">NE IMPRE</text:span><text:span text:style-name="T36">S</text:span><text:span text:style-name="T37">A</text:span><text:span text:style-name="T38"><text:s/></text:span><text:span text:style-name="T39">A</text:span><text:span text:style-name="T40">USIL</text:span><text:span text:style-name="T41">I</text:span><text:span text:style-name="T42">A</text:span><text:span text:style-name="T43">R</text:span><text:span text:style-name="T44">I</text:span><text:span text:style-name="T45">A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AVVE</text:span><text:span text:style-name="T57">R</text:span><text:span text:style-name="T58">TENZE</text:span><text:span text:style-name="T59"><text:s/></text:span><text:span text:style-name="T60">PER LA C</text:span><text:span text:style-name="T61">O</text:span><text:span text:style-name="T62">M</text:span><text:span text:style-name="T63">PI</text:span><text:span text:style-name="T64">L</text:span><text:span text:style-name="T65">AZ</text:span><text:span text:style-name="T66">I</text:span><text:span text:style-name="T67">O</text:span><text:span text:style-name="T68">NE: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-</text:span><text:span text:style-name="T75"><text:tab/></text:span><text:span text:style-name="T76">Il</text:span><text:span text:style-name="T77"><text:s/></text:span><text:span text:style-name="T78">p</text:span><text:span text:style-name="T79">r</text:span><text:span text:style-name="T80">e</text:span><text:span text:style-name="T81">s</text:span><text:span text:style-name="T82">en</text:span><text:span text:style-name="T83">te</text:span><text:span text:style-name="T84"><text:s/></text:span><text:span text:style-name="T85">m</text:span><text:span text:style-name="T86">od</text:span><text:span text:style-name="T87">u</text:span><text:span text:style-name="T88">l</text:span><text:span text:style-name="T89">o</text:span><text:span text:style-name="T90"><text:s/></text:span><text:span text:style-name="T91">d</text:span><text:span text:style-name="T92">i</text:span><text:span text:style-name="T93"><text:s/></text:span><text:span text:style-name="T94">a</text:span><text:span text:style-name="T95">u</text:span><text:span text:style-name="T96">t</text:span><text:span text:style-name="T97">o</text:span><text:span text:style-name="T98">c</text:span><text:span text:style-name="T99">e</text:span><text:span text:style-name="T100">r</text:span><text:span text:style-name="T101">t</text:span><text:span text:style-name="T102">i</text:span><text:span text:style-name="T103">f</text:span><text:span text:style-name="T104">i</text:span><text:span text:style-name="T105">c</text:span><text:span text:style-name="T106">a</text:span><text:span text:style-name="T107">z</text:span><text:span text:style-name="T108">ion</text:span><text:span text:style-name="T109">e</text:span><text:span text:style-name="T110"><text:s/></text:span><text:span text:style-name="T111">v</text:span><text:span text:style-name="T112">a</text:span><text:span text:style-name="T113"><text:s/></text:span><text:span text:style-name="T114">s</text:span><text:span text:style-name="T115">o</text:span><text:span text:style-name="T116">t</text:span><text:span text:style-name="T117">to</text:span><text:span text:style-name="T118">s</text:span><text:span text:style-name="T119">c</text:span><text:span text:style-name="T120">r</text:span><text:span text:style-name="T121">i</text:span><text:span text:style-name="T122">t</text:span><text:span text:style-name="T123">to</text:span><text:span text:style-name="T124"><text:s/></text:span><text:span text:style-name="T125">d</text:span><text:span text:style-name="T126">i</text:span><text:span text:style-name="T127">gi</text:span><text:span text:style-name="T128">t</text:span><text:span text:style-name="T129">al</text:span><text:span text:style-name="T130">m</text:span><text:span text:style-name="T131">en</text:span><text:span text:style-name="T132">te</text:span><text:span text:style-name="T133"><text:s/></text:span><text:span text:style-name="T134">d</text:span><text:span text:style-name="T135">a</text:span><text:span text:style-name="T136">l</text:span><text:span text:style-name="T137"><text:s/></text:span><text:span text:style-name="T138">le</text:span><text:span text:style-name="T139">g</text:span><text:span text:style-name="T140">al</text:span><text:span text:style-name="T141">e</text:span><text:span text:style-name="T142"><text:s/></text:span><text:span text:style-name="T143">r</text:span><text:span text:style-name="T144">a</text:span><text:span text:style-name="T145">p</text:span><text:span text:style-name="T146">p</text:span><text:span text:style-name="T147">r</text:span><text:span text:style-name="T148">e</text:span><text:span text:style-name="T149">se</text:span><text:span text:style-name="T150">n</text:span><text:span text:style-name="T151">t</text:span><text:span text:style-name="T152">an</text:span><text:span text:style-name="T153">t</text:span><text:span text:style-name="T154">e</text:span><text:span text:style-name="T155">,</text:span><text:span text:style-name="T156"><text:s/></text:span><text:span text:style-name="T157">o</text:span><text:span text:style-name="T158"><text:s/></text:span><text:span text:style-name="T159">d</text:span><text:span text:style-name="T160">a</text:span><text:span text:style-name="T161"><text:s/></text:span><text:span text:style-name="T162">al</text:span><text:span text:style-name="T163">tra</text:span><text:span text:style-name="T164"><text:s/></text:span><text:span text:style-name="T165">p</text:span><text:span text:style-name="T166">e</text:span><text:span text:style-name="T167">r</text:span><text:span text:style-name="T168">s</text:span><text:span text:style-name="T169">o</text:span><text:span text:style-name="T170">n</text:span><text:span text:style-name="T171">a<text:s/></text:span><text:span text:style-name="T172">do</text:span><text:span text:style-name="T173">t</text:span><text:span text:style-name="T174">a</text:span><text:span text:style-name="T175">ta</text:span><text:span text:style-name="T176"><text:s/></text:span><text:span text:style-name="T177">d</text:span><text:span text:style-name="T178">i</text:span><text:span text:style-name="T179"><text:s/></text:span><text:span text:style-name="T180">po</text:span><text:span text:style-name="T181">t</text:span><text:span text:style-name="T182">e</text:span><text:span text:style-name="T183">r</text:span><text:span text:style-name="T184">i</text:span><text:span text:style-name="T185"><text:s/></text:span><text:span text:style-name="T186">d</text:span><text:span text:style-name="T187">i</text:span><text:span text:style-name="T188"><text:s/></text:span><text:span text:style-name="T189">f</text:span><text:span text:style-name="T190">i</text:span><text:span text:style-name="T191">r</text:span><text:span text:style-name="T192">m</text:span><text:span text:style-name="T193">a</text:span><text:span text:style-name="T194">,</text:span><text:span text:style-name="T195"><text:s/></text:span><text:span text:style-name="T196">de</text:span><text:span text:style-name="T197">l</text:span><text:span text:style-name="T198">l</text:span><text:span text:style-name="T199">’</text:span><text:span text:style-name="T200">imp</text:span><text:span text:style-name="T201">r</text:span><text:span text:style-name="T202">es</text:span><text:span text:style-name="T203">a</text:span><text:span text:style-name="T204"><text:s/>a</text:span><text:span text:style-name="T205">u</text:span><text:span text:style-name="T206">si</text:span><text:span text:style-name="T207">l</text:span><text:span text:style-name="T208">ia</text:span><text:span text:style-name="T209">r</text:span><text:span text:style-name="T210">i</text:span><text:span text:style-name="T211">a</text:span><text:span text:style-name="T212">.</text:span></text:p>
            <text:p text:style-name="P213"><text:span text:style-name="T214">-</text:span><text:span text:style-name="T215"><text:tab/></text:span><text:span text:style-name="T216">De</text:span><text:span text:style-name="T217">v</text:span><text:span text:style-name="T218">e</text:span><text:span text:style-name="T219"><text:s/></text:span><text:span text:style-name="T220">e</text:span><text:span text:style-name="T221">s</text:span><text:span text:style-name="T222">s</text:span><text:span text:style-name="T223">e</text:span><text:span text:style-name="T224">re</text:span><text:span text:style-name="T225"><text:s/></text:span><text:span text:style-name="T226">co</text:span><text:span text:style-name="T227">m</text:span><text:span text:style-name="T228">pi</text:span><text:span text:style-name="T229">l</text:span><text:span text:style-name="T230">a</text:span><text:span text:style-name="T231">to</text:span><text:span text:style-name="T232"><text:s/></text:span><text:span text:style-name="T233">i</text:span><text:span text:style-name="T234">n</text:span><text:span text:style-name="T235"><text:s/></text:span><text:span text:style-name="T236">s</text:span><text:span text:style-name="T237">t</text:span><text:span text:style-name="T238">am</text:span><text:span text:style-name="T239">pa</text:span><text:span text:style-name="T240">t</text:span><text:span text:style-name="T241">ell</text:span><text:span text:style-name="T242">o</text:span><text:span text:style-name="T243"><text:s/></text:span><text:span text:style-name="T244">e</text:span><text:span text:style-name="T245">d</text:span><text:span text:style-name="T246"><text:s/></text:span><text:span text:style-name="T247">i</text:span><text:span text:style-name="T248">n</text:span><text:span text:style-name="T249"><text:s/></text:span><text:span text:style-name="T250">m</text:span><text:span text:style-name="T251">o</text:span><text:span text:style-name="T252">d</text:span><text:span text:style-name="T253">o</text:span><text:span text:style-name="T254"><text:s/>l</text:span><text:span text:style-name="T255">e</text:span><text:span text:style-name="T256">gg</text:span><text:span text:style-name="T257">i</text:span><text:span text:style-name="T258">bil</text:span><text:span text:style-name="T259">e</text:span><text:span text:style-name="T260"><text:s/></text:span><text:span text:style-name="T261">i</text:span><text:span text:style-name="T262">n</text:span><text:span text:style-name="T263"><text:s/>og</text:span><text:span text:style-name="T264">n</text:span><text:span text:style-name="T265">i</text:span><text:span text:style-name="T266"><text:s/></text:span><text:span text:style-name="T267">s</text:span><text:span text:style-name="T268">u</text:span><text:span text:style-name="T269">a</text:span><text:span text:style-name="T270"><text:s/></text:span><text:span text:style-name="T271">p</text:span><text:span text:style-name="T272">a</text:span><text:span text:style-name="T273">rt</text:span><text:span text:style-name="T274">e</text:span><text:span text:style-name="T275">.</text:span></text:p>
            <text:p text:style-name="P276"><text:span text:style-name="T277">-</text:span><text:span text:style-name="T278"><text:tab/></text:span><text:span text:style-name="T279">Al<text:s/></text:span><text:span text:style-name="T280"><text:s/></text:span><text:span text:style-name="T281">f</text:span><text:span text:style-name="T282">i</text:span><text:span text:style-name="T283">n</text:span><text:span text:style-name="T284">e<text:s/></text:span><text:span text:style-name="T285"><text:s/></text:span><text:span text:style-name="T286">d</text:span><text:span text:style-name="T287">i<text:s/></text:span><text:span text:style-name="T288"><text:s/></text:span><text:span text:style-name="T289">g</text:span><text:span text:style-name="T290">a</text:span><text:span text:style-name="T291">r</text:span><text:span text:style-name="T292">an</text:span><text:span text:style-name="T293">t</text:span><text:span text:style-name="T294">i</text:span><text:span text:style-name="T295">re<text:s/></text:span><text:span text:style-name="T296"><text:s/></text:span><text:span text:style-name="T297">m</text:span><text:span text:style-name="T298">agg</text:span><text:span text:style-name="T299">i</text:span><text:span text:style-name="T300">o</text:span><text:span text:style-name="T301">r</text:span><text:span text:style-name="T302">e<text:s/></text:span><text:span text:style-name="T303"><text:s/></text:span><text:span text:style-name="T304">s</text:span><text:span text:style-name="T305">pe</text:span><text:span text:style-name="T306">d</text:span><text:span text:style-name="T307">i</text:span><text:span text:style-name="T308">t</text:span><text:span text:style-name="T309">e</text:span><text:span text:style-name="T310">z</text:span><text:span text:style-name="T311">z</text:span><text:span text:style-name="T312">a<text:s/></text:span><text:span text:style-name="T313"><text:s/></text:span><text:span text:style-name="T314">nell</text:span><text:span text:style-name="T315">’</text:span><text:span text:style-name="T316">esa</text:span><text:span text:style-name="T317">m</text:span><text:span text:style-name="T318">e<text:s/></text:span><text:span text:style-name="T319"><text:s/></text:span><text:span text:style-name="T320">del</text:span><text:span text:style-name="T321">l</text:span><text:span text:style-name="T322">a<text:s/></text:span><text:span text:style-name="T323"><text:s/></text:span><text:span text:style-name="T324">docu</text:span><text:span text:style-name="T325">m</text:span><text:span text:style-name="T326">e</text:span><text:span text:style-name="T327">n</text:span><text:span text:style-name="T328">t</text:span><text:span text:style-name="T329">a</text:span><text:span text:style-name="T330">z</text:span><text:span text:style-name="T331">ion</text:span><text:span text:style-name="T332">e<text:s/></text:span><text:span text:style-name="T333"><text:s/></text:span><text:span text:style-name="T334">a</text:span><text:span text:style-name="T335">mm</text:span><text:span text:style-name="T336">inis</text:span><text:span text:style-name="T337">t</text:span><text:span text:style-name="T338">r</text:span><text:span text:style-name="T339">a</text:span><text:span text:style-name="T340">t</text:span><text:span text:style-name="T341">i</text:span><text:span text:style-name="T342">v</text:span><text:span text:style-name="T343">a<text:s/></text:span><text:span text:style-name="T344"><text:s/></text:span><text:span text:style-name="T345">i</text:span><text:span text:style-name="T346">n<text:s/></text:span><text:span text:style-name="T347"><text:s/></text:span><text:span text:style-name="T348">s</text:span><text:span text:style-name="T349">e</text:span><text:span text:style-name="T350">d</text:span><text:span text:style-name="T351">e<text:s/></text:span><text:span text:style-name="T352"><text:s/></text:span><text:span text:style-name="T353">d</text:span><text:span text:style-name="T354">i<text:s/></text:span><text:span text:style-name="T355"><text:s/></text:span><text:span text:style-name="T356">ga</text:span><text:span text:style-name="T357">r</text:span><text:span text:style-name="T358">a<text:s/></text:span><text:span text:style-name="T359"><text:s/></text:span><text:span text:style-name="T360">e</text:span></text:p>
            <text:p text:style-name="P361"><text:span text:style-name="T362">sop</text:span><text:span text:style-name="T363">r</text:span><text:span text:style-name="T364">a</text:span><text:span text:style-name="T365">t</text:span><text:span text:style-name="T366">tu</text:span><text:span text:style-name="T367">t</text:span><text:span text:style-name="T368">t</text:span><text:span text:style-name="T369">o</text:span><text:span text:style-name="T370"><text:s/></text:span><text:span text:style-name="T371">a</text:span><text:span text:style-name="T372">l</text:span><text:span text:style-name="T373"><text:s/></text:span><text:span text:style-name="T374">f</text:span><text:span text:style-name="T375">i</text:span><text:span text:style-name="T376">n</text:span><text:span text:style-name="T377">e</text:span><text:span text:style-name="T378"><text:s/></text:span><text:span text:style-name="T379">d</text:span><text:span text:style-name="T380">i</text:span><text:span text:style-name="T381"><text:s/></text:span><text:span text:style-name="T382">r</text:span><text:span text:style-name="T383">i</text:span><text:span text:style-name="T384">du</text:span><text:span text:style-name="T385">rre</text:span><text:span text:style-name="T386"><text:s/></text:span><text:span text:style-name="T387">a</text:span><text:span text:style-name="T388">l</text:span><text:span text:style-name="T389"><text:s/></text:span><text:span text:style-name="T390">m</text:span><text:span text:style-name="T391">i</text:span><text:span text:style-name="T392">n</text:span><text:span text:style-name="T393">i</text:span><text:span text:style-name="T394">m</text:span><text:span text:style-name="T395">o</text:span><text:span text:style-name="T396"><text:s/></text:span><text:span text:style-name="T397">l</text:span><text:span text:style-name="T398">a</text:span><text:span text:style-name="T399"><text:s/></text:span><text:span text:style-name="T400">p</text:span><text:span text:style-name="T401">o</text:span><text:span text:style-name="T402">ss</text:span><text:span text:style-name="T403">i</text:span><text:span text:style-name="T404">bi</text:span><text:span text:style-name="T405">l</text:span><text:span text:style-name="T406">i</text:span><text:span text:style-name="T407">tà</text:span><text:span text:style-name="T408"><text:s/></text:span><text:span text:style-name="T409">d</text:span><text:span text:style-name="T410">i</text:span><text:span text:style-name="T411"><text:s/></text:span><text:span text:style-name="T412">e</text:span><text:span text:style-name="T413">rr</text:span><text:span text:style-name="T414">o</text:span><text:span text:style-name="T415">re</text:span><text:span text:style-name="T416"><text:s/>n</text:span><text:span text:style-name="T417">e</text:span><text:span text:style-name="T418">ll</text:span><text:span text:style-name="T419">’</text:span><text:span text:style-name="T420">au</text:span><text:span text:style-name="T421">t</text:span><text:span text:style-name="T422">oce</text:span><text:span text:style-name="T423">r</text:span><text:span text:style-name="T424">t</text:span><text:span text:style-name="T425">i</text:span><text:span text:style-name="T426">f</text:span><text:span text:style-name="T427">i</text:span><text:span text:style-name="T428">ca</text:span><text:span text:style-name="T429">z</text:span><text:span text:style-name="T430">ione</text:span><text:span text:style-name="T431">,</text:span><text:span text:style-name="T432"><text:s/></text:span><text:span text:style-name="T433">s</text:span><text:span text:style-name="T434">i</text:span><text:span text:style-name="T435"><text:s/></text:span><text:span text:style-name="T436">i</text:span><text:span text:style-name="T437">n</text:span><text:span text:style-name="T438">vi</text:span><text:span text:style-name="T439">t</text:span><text:span text:style-name="T440">a</text:span><text:span text:style-name="T441">n</text:span><text:span text:style-name="T442">o</text:span><text:span text:style-name="T443"><text:s/></text:span><text:span text:style-name="T444">l</text:span><text:span text:style-name="T445">e</text:span><text:span text:style-name="T446"><text:s/></text:span><text:span text:style-name="T447">i</text:span><text:span text:style-name="T448">m</text:span><text:span text:style-name="T449">p</text:span><text:span text:style-name="T450">r</text:span><text:span text:style-name="T451">e</text:span><text:span text:style-name="T452">s</text:span><text:span text:style-name="T453">e</text:span><text:span text:style-name="T454"><text:s/></text:span><text:span text:style-name="T455">a</text:span><text:span text:style-name="T456"><text:s/></text:span><text:span text:style-name="T457">r</text:span><text:span text:style-name="T458">e</text:span><text:span text:style-name="T459">n</text:span><text:span text:style-name="T460">de</text:span><text:span text:style-name="T461">re</text:span><text:span text:style-name="T462"><text:s/></text:span><text:span text:style-name="T463">l</text:span><text:span text:style-name="T464">e</text:span></text:p>
            <text:p text:style-name="P465"><text:span text:style-name="T466">dic</text:span><text:span text:style-name="T467">h</text:span><text:span text:style-name="T468">ia</text:span><text:span text:style-name="T469">r</text:span><text:span text:style-name="T470">a</text:span><text:span text:style-name="T471">z</text:span><text:span text:style-name="T472">ion</text:span><text:span text:style-name="T473">i</text:span><text:span text:style-name="T474"><text:s/></text:span><text:span text:style-name="T475">r</text:span><text:span text:style-name="T476">ic</text:span><text:span text:style-name="T477">h</text:span><text:span text:style-name="T478">ie</text:span><text:span text:style-name="T479">s</text:span><text:span text:style-name="T480">te</text:span><text:span text:style-name="T481"><text:s/>t</text:span><text:span text:style-name="T482">r</text:span><text:span text:style-name="T483">a</text:span><text:span text:style-name="T484">m</text:span><text:span text:style-name="T485">i</text:span><text:span text:style-name="T486">te</text:span><text:span text:style-name="T487"><text:s/></text:span><text:span text:style-name="T488">l</text:span><text:span text:style-name="T489">a</text:span><text:span text:style-name="T490"><text:s/>co</text:span><text:span text:style-name="T491">m</text:span><text:span text:style-name="T492">p</text:span><text:span text:style-name="T493">i</text:span><text:span text:style-name="T494">l</text:span><text:span text:style-name="T495">a</text:span><text:span text:style-name="T496">z</text:span><text:span text:style-name="T497">ion</text:span><text:span text:style-name="T498">e</text:span><text:span text:style-name="T499"><text:s/>di</text:span><text:span text:style-name="T500">r</text:span><text:span text:style-name="T501">e</text:span><text:span text:style-name="T502">t</text:span><text:span text:style-name="T503">t</text:span><text:span text:style-name="T504">a</text:span><text:span text:style-name="T505"><text:s/></text:span><text:span text:style-name="T506">de</text:span><text:span text:style-name="T507">l</text:span><text:span text:style-name="T508"><text:s/></text:span><text:span text:style-name="T509">p</text:span><text:span text:style-name="T510">r</text:span><text:span text:style-name="T511">e</text:span><text:span text:style-name="T512">s</text:span><text:span text:style-name="T513">en</text:span><text:span text:style-name="T514">te</text:span><text:span text:style-name="T515"><text:s/></text:span><text:span text:style-name="T516">M</text:span><text:span text:style-name="T517">odulo.</text:span></text:p>
          </table:table-cell>
        </table:table-row>
      </table:table>
      <text:p text:style-name="P518"/>
      <text:p text:style-name="P519"/>
      <text:p text:style-name="P520"/>
      <text:p text:style-name="P521"><text:span text:style-name="T522">I</text:span><text:span text:style-name="T523">l so</text:span><text:span text:style-name="T524">t</text:span><text:span text:style-name="T525">t</text:span><text:span text:style-name="T526">os</text:span><text:span text:style-name="T527">c</text:span><text:span text:style-name="T528">r</text:span><text:span text:style-name="T529">i</text:span><text:span text:style-name="T530">tt</text:span><text:span text:style-name="T531">o</text:span><text:span text:style-name="T532">_</text:span><text:span text:style-name="T533">______________________________________________________________________</text:span></text:p>
      <text:p text:style-name="P534"/>
      <text:p text:style-name="P535"><text:span text:style-name="T536">N</text:span><text:span text:style-name="T537">ato</text:span><text:span text:style-name="T538"><text:s/></text:span><text:span text:style-name="T539">(</text:span><text:span text:style-name="T540">l</text:span><text:span text:style-name="T541">u</text:span><text:span text:style-name="T542">o</text:span><text:span text:style-name="T543">go</text:span><text:span text:style-name="T544"><text:s/></text:span><text:span text:style-name="T545">e d</text:span><text:span text:style-name="T546">a</text:span><text:span text:style-name="T547">t</text:span><text:span text:style-name="T548">a di n</text:span><text:span text:style-name="T549">a</text:span><text:span text:style-name="T550">sc</text:span><text:span text:style-name="T551">i</text:span><text:span text:style-name="T552">ta</text:span><text:span text:style-name="T553">)</text:span><text:span text:style-name="T554">:</text:span><text:span text:style-name="T555">_________________________________________________________</text:span></text:p>
      <text:p text:style-name="P556"/>
      <text:p text:style-name="P557"><text:span text:style-name="T558">R</text:span><text:span text:style-name="T559">es</text:span><text:span text:style-name="T560">i</text:span><text:span text:style-name="T561">d</text:span><text:span text:style-name="T562">e</text:span><text:span text:style-name="T563">nte</text:span><text:span text:style-name="T564"><text:s/></text:span><text:span text:style-name="T565">i</text:span><text:span text:style-name="T566">n: <text:s text:c="4"/></text:span><text:span text:style-name="T567">Vi</text:span><text:span text:style-name="T568">a/P</text:span><text:span text:style-name="T569">.</text:span><text:span text:style-name="T570">zz</text:span><text:span text:style-name="T571">a<text:s/></text:span><text:span text:style-name="T572"><text:s/>_____________________________________________________________</text:span></text:p>
      <text:p text:style-name="P573"/>
      <text:p text:style-name="P574"><text:span text:style-name="T575">C</text:span><text:span text:style-name="T576">omune<text:s/></text:span><text:span text:style-name="T577"><text:s/>_________________________________________________</text:span><text:span text:style-name="T578">P</text:span><text:span text:style-name="T579">r</text:span><text:span text:style-name="T580">o</text:span><text:span text:style-name="T581">v</text:span><text:span text:style-name="T582">.</text:span><text:span text:style-name="T583"><text:s/>_______</text:span></text:p>
      <text:p text:style-name="P584"/>
      <text:p text:style-name="P585"><text:span text:style-name="T586">T</text:span><text:span text:style-name="T587">el<text:s/></text:span><text:span text:style-name="T588">n</text:span><text:span text:style-name="T589">.</text:span><text:span text:style-name="T590"><text:s/></text:span><text:span text:style-name="T591">______________________________</text:span><text:span text:style-name="T592">C</text:span><text:span text:style-name="T593">ell</text:span><text:span text:style-name="T594">u</text:span><text:span text:style-name="T595">l</text:span><text:span text:style-name="T596">are</text:span><text:span text:style-name="T597"><text:s/></text:span><text:span text:style-name="T598">n.</text:span><text:span text:style-name="T599"><text:s/></text:span><text:span text:style-name="T600">*</text:span><text:span text:style-name="T601"><text:s/></text:span><text:span text:style-name="T602"><text:s/>______________________</text:span></text:p>
      <text:p text:style-name="P603"/>
      <text:p text:style-name="P604"><text:span text:style-name="T605">L</text:span><text:span text:style-name="T606">e</text:span><text:span text:style-name="T607">g</text:span><text:span text:style-name="T608">a</text:span><text:span text:style-name="T609">l</text:span><text:span text:style-name="T610">e</text:span><text:span text:style-name="T611"><text:s/></text:span><text:span text:style-name="T612">r</text:span><text:span text:style-name="T613">a</text:span><text:span text:style-name="T614">p</text:span><text:span text:style-name="T615">prese</text:span><text:span text:style-name="T616">n</text:span><text:span text:style-name="T617">t</text:span><text:span text:style-name="T618">a</text:span><text:span text:style-name="T619">n</text:span><text:span text:style-name="T620">t</text:span><text:span text:style-name="T621">e<text:s/></text:span><text:span text:style-name="T622">d</text:span><text:span text:style-name="T623">e</text:span><text:span text:style-name="T624">ll’</text:span><text:span text:style-name="T625">Im</text:span><text:span text:style-name="T626">presa</text:span><text:span text:style-name="T627"><text:s/></text:span><text:span text:style-name="T628">a</text:span><text:span text:style-name="T629">u</text:span><text:span text:style-name="T630">s</text:span><text:span text:style-name="T631">ili</text:span><text:span text:style-name="T632">aria<text:s/></text:span><text:span text:style-name="T633"><text:s/></text:span><text:span text:style-name="T634"><text:tab/></text:span></text:p>
      <text:p text:style-name="P635"/>
      <text:p text:style-name="P636"/>
      <text:p text:style-name="P637"/>
      <text:p text:style-name="P638"/>
      <text:p text:style-name="P639"><text:span text:style-name="T640">con se</text:span><text:span text:style-name="T641">d</text:span><text:span text:style-name="T642">e i</text:span><text:span text:style-name="T643">n</text:span><text:span text:style-name="T644">: <text:s text:c="4"/></text:span><text:span text:style-name="T645">Vi</text:span><text:span text:style-name="T646">a/P</text:span><text:span text:style-name="T647">.</text:span><text:span text:style-name="T648">zz</text:span><text:span text:style-name="T649">a</text:span><text:span text:style-name="T650">______________________________________________________________</text:span></text:p>
      <text:p text:style-name="P651"/>
      <text:p text:style-name="P652"><text:span text:style-name="T653">C</text:span><text:span text:style-name="T654">omune</text:span><text:span text:style-name="T655">_</text:span><text:span text:style-name="T656">__________________________________________</text:span><text:span text:style-name="T657">Pro</text:span><text:span text:style-name="T658">v</text:span><text:span text:style-name="T659">.</text:span><text:span text:style-name="T660"><text:s/></text:span><text:span text:style-name="T661"><text:s/>______________</text:span></text:p>
      <text:p text:style-name="P662"/>
      <text:p text:style-name="P663"><text:span text:style-name="T664">C</text:span><text:span text:style-name="T665">o</text:span><text:span text:style-name="T666">di</text:span><text:span text:style-name="T667">ce F</text:span><text:span text:style-name="T668">i</text:span><text:span text:style-name="T669">sca</text:span><text:span text:style-name="T670">l</text:span><text:span text:style-name="T671">e n.</text:span><text:span text:style-name="T672"><text:s/></text:span><text:span text:style-name="T673"><text:s/>_____________________<text:s/></text:span><text:span text:style-name="T674">P</text:span><text:span text:style-name="T675">ar</text:span><text:span text:style-name="T676">t</text:span><text:span text:style-name="T677">i</text:span><text:span text:style-name="T678">t</text:span><text:span text:style-name="T679">a</text:span><text:span text:style-name="T680"><text:s/></text:span><text:span text:style-name="T681">I</text:span><text:span text:style-name="T682">V</text:span><text:span text:style-name="T683">A<text:s/></text:span><text:span text:style-name="T684">n</text:span><text:span text:style-name="T685">.</text:span><text:span text:style-name="T686"><text:s/>______________________</text:span></text:p>
      <text:p text:style-name="P687"/>
      <text:p text:style-name="P688"><text:span text:style-name="T689">T</text:span><text:span text:style-name="T690">e</text:span><text:span text:style-name="T691">l</text:span><text:span text:style-name="T692">. n.</text:span><text:span text:style-name="T693"><text:s/></text:span><text:span text:style-name="T694"><text:s/>_______________________________</text:span><text:span text:style-name="T695"><text:s/>Fax</text:span><text:span text:style-name="T696"><text:s/></text:span><text:span text:style-name="T697">n.</text:span><text:span text:style-name="T698"><text:s/></text:span><text:span text:style-name="T699"><text:s/>__________________________</text:span></text:p>
      <text:p text:style-name="P700"/>
      <text:p text:style-name="P701"><text:span text:style-name="T702">E</text:span><text:span text:style-name="T703">-</text:span><text:span text:style-name="T704"><text:s/></text:span><text:span text:style-name="T705">m</text:span><text:span text:style-name="T706">a</text:span><text:span text:style-name="T707">il</text:span><text:span text:style-name="T708"><text:s/>________________________</text:span><text:span text:style-name="T709">@</text:span><text:span text:style-name="T710">_______________________________</text:span></text:p>
      <text:p text:style-name="P711"/>
      <text:p text:style-name="P712"><text:span text:style-name="T713">P</text:span><text:span text:style-name="T714">osta</text:span><text:span text:style-name="T715"><text:s/></text:span><text:span text:style-name="T716">e</text:span><text:span text:style-name="T717">l</text:span><text:span text:style-name="T718">e</text:span><text:span text:style-name="T719">t</text:span><text:span text:style-name="T720">tr</text:span><text:span text:style-name="T721">o</text:span><text:span text:style-name="T722">ni</text:span><text:span text:style-name="T723">ca</text:span><text:span text:style-name="T724"><text:s/></text:span><text:span text:style-name="T725">ce</text:span><text:span text:style-name="T726">r</text:span><text:span text:style-name="T727">t</text:span><text:span text:style-name="T728">i</text:span><text:span text:style-name="T729">f</text:span><text:span text:style-name="T730">i</text:span><text:span text:style-name="T731">c</text:span><text:span text:style-name="T732">ata</text:span><text:span text:style-name="T733"><text:s/></text:span><text:span text:style-name="T734">(</text:span><text:span text:style-name="T735">PEC</text:span><text:span text:style-name="T736">)</text:span><text:span text:style-name="T737">:</text:span></text:p>
      <text:p text:style-name="P738"/>
      <text:p text:style-name="P739"><text:span text:style-name="T740"><text:s/>_____________________________</text:span><text:span text:style-name="T741">@</text:span><text:span text:style-name="T742"><text:s/>_____________________________</text:span></text:p>
      <text:p text:style-name="P743"/>
      <text:p text:style-name="P744"/>
      <text:p text:style-name="P745"><text:span text:style-name="T746">*</text:span><text:span text:style-name="T747"><text:s/></text:span><text:span text:style-name="T748">Si</text:span><text:span text:style-name="T749"><text:s/></text:span><text:span text:style-name="T750">p</text:span><text:span text:style-name="T751">r</text:span><text:span text:style-name="T752">eg</text:span><text:span text:style-name="T753">a</text:span><text:span text:style-name="T754"><text:s/></text:span><text:span text:style-name="T755">d</text:span><text:span text:style-name="T756">i</text:span><text:span text:style-name="T757"><text:s/></text:span><text:span text:style-name="T758">in</text:span><text:span text:style-name="T759">d</text:span><text:span text:style-name="T760">ica</text:span><text:span text:style-name="T761">r</text:span><text:span text:style-name="T762">e</text:span><text:span text:style-name="T763"><text:s/></text:span><text:span text:style-name="T764">an</text:span><text:span text:style-name="T765">c</text:span><text:span text:style-name="T766">h</text:span><text:span text:style-name="T767">e</text:span><text:span text:style-name="T768"><text:s/></text:span><text:span text:style-name="T769">u</text:span><text:span text:style-name="T770">n</text:span><text:span text:style-name="T771"><text:s/></text:span><text:span text:style-name="T772">nu</text:span><text:span text:style-name="T773">m</text:span><text:span text:style-name="T774">e</text:span><text:span text:style-name="T775">r</text:span><text:span text:style-name="T776">o</text:span><text:span text:style-name="T777"><text:s/></text:span><text:span text:style-name="T778">d</text:span><text:span text:style-name="T779">i</text:span><text:span text:style-name="T780"><text:s/></text:span><text:span text:style-name="T781">c</text:span><text:span text:style-name="T782">e</text:span><text:span text:style-name="T783">llu</text:span><text:span text:style-name="T784">l</text:span><text:span text:style-name="T785">a</text:span><text:span text:style-name="T786">re</text:span><text:span text:style-name="T787"><text:s/></text:span><text:span text:style-name="T788">pe</text:span><text:span text:style-name="T789">r</text:span><text:span text:style-name="T790"><text:s/></text:span><text:span text:style-name="T791">e</text:span><text:span text:style-name="T792">v</text:span><text:span text:style-name="T793">e</text:span><text:span text:style-name="T794">n</text:span><text:span text:style-name="T795">t</text:span><text:span text:style-name="T796">ua</text:span><text:span text:style-name="T797">l</text:span><text:span text:style-name="T798">i</text:span><text:span text:style-name="T799"><text:s/></text:span><text:span text:style-name="T800">co</text:span><text:span text:style-name="T801">m</text:span><text:span text:style-name="T802">u</text:span><text:span text:style-name="T803">n</text:span><text:span text:style-name="T804">ica</text:span><text:span text:style-name="T805">z</text:span><text:span text:style-name="T806">ion</text:span><text:span text:style-name="T807">i</text:span><text:span text:style-name="T808"><text:s/></text:span><text:span text:style-name="T809">i</text:span><text:span text:style-name="T810">n</text:span><text:span text:style-name="T811"><text:s/></text:span><text:span text:style-name="T812">s</text:span><text:span text:style-name="T813">ed</text:span><text:span text:style-name="T814">e</text:span><text:span text:style-name="T815"><text:s/></text:span><text:span text:style-name="T816">d</text:span><text:span text:style-name="T817">i</text:span><text:span text:style-name="T818"><text:s/></text:span><text:span text:style-name="T819">e</text:span><text:span text:style-name="T820">sp</text:span><text:span text:style-name="T821">l</text:span><text:span text:style-name="T822">e</text:span><text:span text:style-name="T823">t</text:span><text:span text:style-name="T824">a</text:span><text:span text:style-name="T825">m</text:span><text:span text:style-name="T826">en</text:span><text:span text:style-name="T827">t</text:span><text:span text:style-name="T828">o</text:span><text:span text:style-name="T829"><text:s/></text:span><text:span text:style-name="T830">d</text:span><text:span text:style-name="T831">el</text:span><text:span text:style-name="T832">l</text:span><text:span text:style-name="T833">a</text:span><text:span text:style-name="T834"><text:s/></text:span><text:span text:style-name="T835">ga</text:span><text:span text:style-name="T836">r</text:span><text:span text:style-name="T837">a</text:span><text:span text:style-name="T838">,</text:span><text:span text:style-name="T839"><text:s/></text:span><text:span text:style-name="T840">o</text:span><text:span text:style-name="T841">v</text:span><text:span text:style-name="T842">e<text:s/></text:span><text:span text:style-name="T843">no</text:span><text:span text:style-name="T844">n</text:span><text:span text:style-name="T845"><text:s/></text:span><text:span text:style-name="T846">s</text:span><text:span text:style-name="T847">i</text:span><text:span text:style-name="T848"><text:s/></text:span><text:span text:style-name="T849">r</text:span><text:span text:style-name="T850">i</text:span><text:span text:style-name="T851">e</text:span><text:span text:style-name="T852">s</text:span><text:span text:style-name="T853">ca</text:span><text:span text:style-name="T854">,</text:span><text:span text:style-name="T855"><text:s/></text:span><text:span text:style-name="T856">pe</text:span><text:span text:style-name="T857">r<text:s/></text:span><text:span text:style-name="T858">q</text:span><text:span text:style-name="T859">ua</text:span><text:span text:style-name="T860">l</text:span><text:span text:style-name="T861">si</text:span><text:span text:style-name="T862">a</text:span><text:span text:style-name="T863">s</text:span><text:span text:style-name="T864">i</text:span><text:span text:style-name="T865"><text:s/></text:span><text:span text:style-name="T866">m</text:span><text:span text:style-name="T867">o</text:span><text:span text:style-name="T868">t</text:span><text:span text:style-name="T869">ivo</text:span><text:span text:style-name="T870">,</text:span><text:span text:style-name="T871"><text:s/></text:span><text:span text:style-name="T872">a</text:span><text:span text:style-name="T873"><text:s/></text:span><text:span text:style-name="T874">con</text:span><text:span text:style-name="T875">t</text:span><text:span text:style-name="T876">a</text:span><text:span text:style-name="T877">t</text:span><text:span text:style-name="T878">ta</text:span><text:span text:style-name="T879">re</text:span><text:span text:style-name="T880"><text:s/></text:span><text:span text:style-name="T881">te</text:span><text:span text:style-name="T882">l</text:span><text:span text:style-name="T883">e</text:span><text:span text:style-name="T884">f</text:span><text:span text:style-name="T885">o</text:span><text:span text:style-name="T886">n</text:span><text:span text:style-name="T887">i</text:span><text:span text:style-name="T888">c</text:span><text:span text:style-name="T889">a</text:span><text:span text:style-name="T890">m</text:span><text:span text:style-name="T891">en</text:span><text:span text:style-name="T892">te</text:span><text:span text:style-name="T893"><text:s/></text:span><text:span text:style-name="T894">l</text:span><text:span text:style-name="T895">a</text:span><text:span text:style-name="T896"><text:s/>s</text:span><text:span text:style-name="T897">e</text:span><text:span text:style-name="T898">d</text:span><text:span text:style-name="T899">e</text:span><text:span text:style-name="T900"><text:s/></text:span><text:span text:style-name="T901">d</text:span><text:span text:style-name="T902">e</text:span><text:span text:style-name="T903">l</text:span><text:span text:style-name="T904"><text:s/>pa</text:span><text:span text:style-name="T905">rt</text:span><text:span text:style-name="T906">e</text:span><text:span text:style-name="T907">ci</text:span><text:span text:style-name="T908">p</text:span><text:span text:style-name="T909">an</text:span><text:span text:style-name="T910">te</text:span></text:p>
      <text:p text:style-name="P911"/>
      <text:p text:style-name="P912"><text:span text:style-name="T913">Ai</text:span><text:span text:style-name="T914"><text:s/></text:span><text:span text:style-name="T915">se</text:span><text:span text:style-name="T916">n</text:span><text:span text:style-name="T917">si</text:span><text:span text:style-name="T918"><text:s/></text:span><text:span text:style-name="T919">d</text:span><text:span text:style-name="T920">e</text:span><text:span text:style-name="T921">g</text:span><text:span text:style-name="T922">l</text:span><text:span text:style-name="T923">i</text:span><text:span text:style-name="T924"><text:s/></text:span><text:span text:style-name="T925">a</text:span><text:span text:style-name="T926">r</text:span><text:span text:style-name="T927">t</text:span><text:span text:style-name="T928">i</text:span><text:span text:style-name="T929">co</text:span><text:span text:style-name="T930">l</text:span><text:span text:style-name="T931">i</text:span><text:span text:style-name="T932"><text:s/></text:span><text:span text:style-name="T933">46</text:span><text:span text:style-name="T934"><text:s/></text:span><text:span text:style-name="T935">e</text:span><text:span text:style-name="T936"><text:s/></text:span><text:span text:style-name="T937">47</text:span><text:span text:style-name="T938"><text:s/></text:span><text:span text:style-name="T939">d</text:span><text:span text:style-name="T940">e</text:span><text:span text:style-name="T941">l</text:span><text:span text:style-name="T942"><text:s/></text:span><text:span text:style-name="T943">DP</text:span><text:span text:style-name="T944">R</text:span><text:span text:style-name="T945"><text:s/></text:span><text:span text:style-name="T946">28</text:span><text:span text:style-name="T947"><text:s/></text:span><text:span text:style-name="T948">d</text:span><text:span text:style-name="T949">i</text:span><text:span text:style-name="T950">c</text:span><text:span text:style-name="T951">e</text:span><text:span text:style-name="T952">m</text:span><text:span text:style-name="T953">b</text:span><text:span text:style-name="T954">r</text:span><text:span text:style-name="T955">e</text:span><text:span text:style-name="T956"><text:s/></text:span><text:span text:style-name="T957">2</text:span><text:span text:style-name="T958">0</text:span><text:span text:style-name="T959">0</text:span><text:span text:style-name="T960">0</text:span><text:span text:style-name="T961">,</text:span><text:span text:style-name="T962"><text:s/></text:span><text:span text:style-name="T963">n.445</text:span><text:span text:style-name="T964"><text:s/></text:span><text:span text:style-name="T965">e</text:span><text:span text:style-name="T966"><text:s/></text:span><text:span text:style-name="T967">s</text:span><text:span text:style-name="T968">.</text:span><text:span text:style-name="T969">m</text:span><text:span text:style-name="T970">.</text:span><text:span text:style-name="T971">,</text:span><text:span text:style-name="T972"><text:s/></text:span><text:span text:style-name="T973">c</text:span><text:span text:style-name="T974">o</text:span><text:span text:style-name="T975">n</text:span><text:span text:style-name="T976">sa</text:span><text:span text:style-name="T977">p</text:span><text:span text:style-name="T978">e</text:span><text:span text:style-name="T979">v</text:span><text:span text:style-name="T980">o</text:span><text:span text:style-name="T981">l</text:span><text:span text:style-name="T982">e</text:span><text:span text:style-name="T983"><text:s/></text:span><text:span text:style-name="T984">d</text:span><text:span text:style-name="T985">e</text:span><text:span text:style-name="T986">l</text:span><text:span text:style-name="T987"><text:s/></text:span><text:span text:style-name="T988">f</text:span><text:span text:style-name="T989">a</text:span><text:span text:style-name="T990">tt</text:span><text:span text:style-name="T991">o</text:span><text:span text:style-name="T992"><text:s/></text:span><text:span text:style-name="T993">ch</text:span><text:span text:style-name="T994">e</text:span><text:span text:style-name="T995">,<text:s/></text:span><text:span text:style-name="T996">i</text:span><text:span text:style-name="T997">n</text:span><text:span text:style-name="T998"><text:s/></text:span><text:span text:style-name="T999">caso</text:span><text:span text:style-name="T1000"><text:s/></text:span><text:span text:style-name="T1001">di</text:span><text:span text:style-name="T1002"><text:s/></text:span><text:span text:style-name="T1003">m</text:span><text:span text:style-name="T1004">e</text:span><text:span text:style-name="T1005">n</text:span><text:span text:style-name="T1006">d</text:span><text:span text:style-name="T1007">a</text:span><text:span text:style-name="T1008">ce</text:span><text:span text:style-name="T1009"><text:s/></text:span><text:span text:style-name="T1010">d</text:span><text:span text:style-name="T1011">i</text:span><text:span text:style-name="T1012">ch</text:span><text:span text:style-name="T1013">i</text:span><text:span text:style-name="T1014">ara</text:span><text:span text:style-name="T1015">z</text:span><text:span text:style-name="T1016">i</text:span><text:span text:style-name="T1017">o</text:span><text:span text:style-name="T1018">n</text:span><text:span text:style-name="T1019">e,</text:span><text:span text:style-name="T1020"><text:s/></text:span><text:span text:style-name="T1021">v</text:span><text:span text:style-name="T1022">er</text:span><text:span text:style-name="T1023">r</text:span><text:span text:style-name="T1024">a</text:span><text:span text:style-name="T1025">n</text:span><text:span text:style-name="T1026">no</text:span><text:span text:style-name="T1027"><text:s/></text:span><text:span text:style-name="T1028">a</text:span><text:span text:style-name="T1029">p</text:span><text:span text:style-name="T1030">p</text:span><text:span text:style-name="T1031">li</text:span><text:span text:style-name="T1032">cate</text:span><text:span text:style-name="T1033"><text:s/></text:span><text:span text:style-name="T1034">n</text:span><text:span text:style-name="T1035">e</text:span><text:span text:style-name="T1036">i</text:span><text:span text:style-name="T1037"><text:s/></text:span><text:span text:style-name="T1038">su</text:span><text:span text:style-name="T1039">o</text:span><text:span text:style-name="T1040">i<text:s/></text:span><text:span text:style-name="T1041">r</text:span><text:span text:style-name="T1042">i</text:span><text:span text:style-name="T1043">g</text:span><text:span text:style-name="T1044">u</text:span><text:span text:style-name="T1045">a</text:span><text:span text:style-name="T1046">r</text:span><text:span text:style-name="T1047">d</text:span><text:span text:style-name="T1048">i</text:span><text:span text:style-name="T1049">,</text:span><text:span text:style-name="T1050"><text:s/></text:span><text:span text:style-name="T1051">ai se</text:span><text:span text:style-name="T1052">n</text:span><text:span text:style-name="T1053">si</text:span><text:span text:style-name="T1054"><text:s/></text:span><text:span text:style-name="T1055">d</text:span><text:span text:style-name="T1056">ell’</text:span><text:span text:style-name="T1057">ar</text:span><text:span text:style-name="T1058">t.</text:span><text:span text:style-name="T1059">76</text:span><text:span text:style-name="T1060"><text:s/></text:span><text:span text:style-name="T1061">d</text:span><text:span text:style-name="T1062">e</text:span><text:span text:style-name="T1063">l</text:span><text:span text:style-name="T1064"><text:s/></text:span><text:span text:style-name="T1065">DP</text:span><text:span text:style-name="T1066">R n.</text:span><text:span text:style-name="T1067"><text:s/></text:span><text:span text:style-name="T1068">4</text:span><text:span text:style-name="T1069">4</text:span><text:span text:style-name="T1070">5</text:span><text:span text:style-name="T1071">/</text:span><text:span text:style-name="T1072">2</text:span><text:span text:style-name="T1073">0</text:span><text:span text:style-name="T1074">0</text:span><text:span text:style-name="T1075">0</text:span><text:span text:style-name="T1076">,</text:span><text:span text:style-name="T1077"><text:s/></text:span><text:span text:style-name="T1078">l</text:span><text:span text:style-name="T1079">e</text:span><text:span text:style-name="T1080"><text:s/></text:span><text:soft-page-break/><text:span text:style-name="T1081">sa</text:span><text:span text:style-name="T1082">n</text:span><text:span text:style-name="T1083">z</text:span><text:span text:style-name="T1084">i</text:span><text:span text:style-name="T1085">o</text:span><text:span text:style-name="T1086">n</text:span><text:span text:style-name="T1087">i</text:span><text:span text:style-name="T1088"><text:s/></text:span><text:span text:style-name="T1089">pre</text:span><text:span text:style-name="T1090">v</text:span><text:span text:style-name="T1091">i</text:span><text:span text:style-name="T1092">s</text:span><text:span text:style-name="T1093">t</text:span><text:span text:style-name="T1094">e</text:span><text:span text:style-name="T1095"><text:s/></text:span><text:span text:style-name="T1096">d</text:span><text:span text:style-name="T1097">a</text:span><text:span text:style-name="T1098">l</text:span><text:span text:style-name="T1099"><text:s/></text:span><text:span text:style-name="T1100">c</text:span><text:span text:style-name="T1101">o</text:span><text:span text:style-name="T1102">d</text:span><text:span text:style-name="T1103">i</text:span><text:span text:style-name="T1104">ce</text:span><text:span text:style-name="T1105"><text:s/></text:span><text:span text:style-name="T1106">p</text:span><text:span text:style-name="T1107">e</text:span><text:span text:style-name="T1108">n</text:span><text:span text:style-name="T1109">a</text:span><text:span text:style-name="T1110">l</text:span><text:span text:style-name="T1111">e</text:span><text:span text:style-name="T1112"><text:s/></text:span><text:span text:style-name="T1113">e</text:span><text:span text:style-name="T1114"><text:s/></text:span><text:span text:style-name="T1115">d</text:span><text:span text:style-name="T1116">all</text:span><text:span text:style-name="T1117">e</text:span><text:span text:style-name="T1118"><text:s/></text:span><text:span text:style-name="T1119">l</text:span><text:span text:style-name="T1120">e</text:span><text:span text:style-name="T1121">g</text:span><text:span text:style-name="T1122">g</text:span><text:span text:style-name="T1123">i</text:span><text:span text:style-name="T1124"><text:s/></text:span><text:span text:style-name="T1125">sp</text:span><text:span text:style-name="T1126">e</text:span><text:span text:style-name="T1127">c</text:span><text:span text:style-name="T1128">i</text:span><text:span text:style-name="T1129">a</text:span><text:span text:style-name="T1130">l</text:span><text:span text:style-name="T1131">i</text:span><text:span text:style-name="T1132"><text:s/></text:span><text:span text:style-name="T1133">i</text:span><text:span text:style-name="T1134">n</text:span><text:span text:style-name="T1135"><text:s/></text:span><text:span text:style-name="T1136">m</text:span><text:span text:style-name="T1137">a</text:span><text:span text:style-name="T1138">t</text:span><text:span text:style-name="T1139">e</text:span><text:span text:style-name="T1140">r</text:span><text:span text:style-name="T1141">i</text:span><text:span text:style-name="T1142">a</text:span><text:span text:style-name="T1143"><text:s/></text:span><text:span text:style-name="T1144">di<text:s/></text:span><text:span text:style-name="T1145">f</text:span><text:span text:style-name="T1146">a</text:span><text:span text:style-name="T1147">l</text:span><text:span text:style-name="T1148">s</text:span><text:span text:style-name="T1149">i</text:span><text:span text:style-name="T1150">t</text:span><text:span text:style-name="T1151">à</text:span><text:span text:style-name="T1152"><text:s/></text:span><text:span text:style-name="T1153">n</text:span><text:span text:style-name="T1154">e</text:span><text:span text:style-name="T1155">g</text:span><text:span text:style-name="T1156">l</text:span><text:span text:style-name="T1157">i at</text:span><text:span text:style-name="T1158">t</text:span><text:span text:style-name="T1159">i</text:span><text:span text:style-name="T1160">,</text:span><text:span text:style-name="T1161"><text:s/></text:span><text:span text:style-name="T1162">o</text:span><text:span text:style-name="T1163">l</text:span><text:span text:style-name="T1164">tr</text:span><text:span text:style-name="T1165">e</text:span><text:span text:style-name="T1166"><text:s/></text:span><text:span text:style-name="T1167">a</text:span><text:span text:style-name="T1168">ll</text:span><text:span text:style-name="T1169">e</text:span><text:span text:style-name="T1170"><text:s/></text:span><text:span text:style-name="T1171">co</text:span><text:span text:style-name="T1172">n</text:span><text:span text:style-name="T1173">s</text:span><text:span text:style-name="T1174">e</text:span><text:span text:style-name="T1175">g</text:span><text:span text:style-name="T1176">u</text:span><text:span text:style-name="T1177">e</text:span><text:span text:style-name="T1178">n</text:span><text:span text:style-name="T1179">z</text:span><text:span text:style-name="T1180">e</text:span><text:span text:style-name="T1181"><text:s/></text:span><text:span text:style-name="T1182">am</text:span><text:span text:style-name="T1183">m</text:span><text:span text:style-name="T1184">i</text:span><text:span text:style-name="T1185">n</text:span><text:span text:style-name="T1186">i</text:span><text:span text:style-name="T1187">s</text:span><text:span text:style-name="T1188">tr</text:span><text:span text:style-name="T1189">a</text:span><text:span text:style-name="T1190">t</text:span><text:span text:style-name="T1191">i</text:span><text:span text:style-name="T1192">v</text:span><text:span text:style-name="T1193">e</text:span><text:span text:style-name="T1194"><text:s/></text:span><text:span text:style-name="T1195">prev</text:span><text:span text:style-name="T1196">i</text:span><text:span text:style-name="T1197">s</text:span><text:span text:style-name="T1198">t</text:span><text:span text:style-name="T1199">e</text:span><text:span text:style-name="T1200"><text:s/></text:span><text:span text:style-name="T1201">p</text:span><text:span text:style-name="T1202">e</text:span><text:span text:style-name="T1203">r</text:span><text:span text:style-name="T1204"><text:s/></text:span><text:span text:style-name="T1205">l</text:span><text:span text:style-name="T1206">e</text:span><text:span text:style-name="T1207"><text:s/></text:span><text:span text:style-name="T1208">p</text:span><text:span text:style-name="T1209">r</text:span><text:span text:style-name="T1210">o</text:span><text:span text:style-name="T1211">ce</text:span><text:span text:style-name="T1212">d</text:span><text:span text:style-name="T1213">ure</text:span><text:span text:style-name="T1214"><text:s/></text:span><text:span text:style-name="T1215">r</text:span><text:span text:style-name="T1216">e</text:span><text:span text:style-name="T1217">l</text:span><text:span text:style-name="T1218">ati</text:span><text:span text:style-name="T1219">v</text:span><text:span text:style-name="T1220">e</text:span><text:span text:style-name="T1221"><text:s/></text:span><text:span text:style-name="T1222">a</text:span><text:span text:style-name="T1223">l</text:span><text:span text:style-name="T1224">l’</text:span><text:span text:style-name="T1225">af</text:span><text:span text:style-name="T1226">f</text:span><text:span text:style-name="T1227">i</text:span><text:span text:style-name="T1228">d</text:span><text:span text:style-name="T1229">a</text:span><text:span text:style-name="T1230">m</text:span><text:span text:style-name="T1231">e</text:span><text:span text:style-name="T1232">n</text:span><text:span text:style-name="T1233">t</text:span><text:span text:style-name="T1234">o</text:span><text:span text:style-name="T1235"><text:s/></text:span><text:span text:style-name="T1236">di<text:s/></text:span><text:span text:style-name="T1237">l</text:span><text:span text:style-name="T1238">a</text:span><text:span text:style-name="T1239">v</text:span><text:span text:style-name="T1240">ori pub</text:span><text:span text:style-name="T1241">bli</text:span><text:span text:style-name="T1242">ci</text:span></text:p>
      <text:p text:style-name="P1243"/>
      <text:p text:style-name="P1244"><text:span text:style-name="T1245">D I</text:span><text:span text:style-name="T1246"><text:s/></text:span><text:span text:style-name="T1247">C</text:span><text:span text:style-name="T1248"><text:s/></text:span><text:span text:style-name="T1249">H</text:span><text:span text:style-name="T1250"><text:s/></text:span><text:span text:style-name="T1251">I</text:span><text:span text:style-name="T1252"><text:s/></text:span><text:span text:style-name="T1253">A</text:span><text:span text:style-name="T1254"><text:s/></text:span><text:span text:style-name="T1255">R</text:span><text:span text:style-name="T1256"><text:s/></text:span><text:span text:style-name="T1257">A</text:span></text:p>
      <text:p text:style-name="P1258"/>
      <text:p text:style-name="P1259"/>
      <text:p text:style-name="P1260"><text:span text:style-name="T1261">con</text:span><text:span text:style-name="T1262"><text:s/></text:span><text:span text:style-name="T1263">r</text:span><text:span text:style-name="T1264">i</text:span><text:span text:style-name="T1265">f</text:span><text:span text:style-name="T1266">er</text:span><text:span text:style-name="T1267">i</text:span><text:span text:style-name="T1268">m</text:span><text:span text:style-name="T1269">e</text:span><text:span text:style-name="T1270">n</text:span><text:span text:style-name="T1271">t</text:span><text:span text:style-name="T1272">o</text:span><text:span text:style-name="T1273"><text:s/></text:span><text:span text:style-name="T1274">a</text:span><text:span text:style-name="T1275">ll’</text:span><text:span text:style-name="T1276">a</text:span><text:span text:style-name="T1277">p</text:span><text:span text:style-name="T1278">p</text:span><text:span text:style-name="T1279">al</text:span><text:span text:style-name="T1280">t</text:span><text:span text:style-name="T1281">o</text:span><text:span text:style-name="T1282"><text:s/></text:span><text:span text:style-name="T1283">degli<text:s/></text:span><text:span text:style-name="T1284">interventi in oggetto</text:span></text:p>
      <text:p text:style-name="P1285"/>
      <text:p text:style-name="P1286"/>
      <text:p text:style-name="P1287"><text:span text:style-name="T1288">-</text:span><text:span text:style-name="T1289"><text:tab/>di o</text:span><text:span text:style-name="T1290">b</text:span><text:span text:style-name="T1291">b</text:span><text:span text:style-name="T1292">li</text:span><text:span text:style-name="T1293">g</text:span><text:span text:style-name="T1294">arsi nei</text:span><text:span text:style-name="T1295"><text:s/></text:span><text:span text:style-name="T1296">co</text:span><text:span text:style-name="T1297">n</text:span><text:span text:style-name="T1298">fr</text:span><text:span text:style-name="T1299">o</text:span><text:span text:style-name="T1300">n</text:span><text:span text:style-name="T1301">t</text:span><text:span text:style-name="T1302">i</text:span><text:span text:style-name="T1303"><text:s/></text:span><text:span text:style-name="T1304">d</text:span><text:span text:style-name="T1305">ell</text:span><text:span text:style-name="T1306">a s</text:span><text:span text:style-name="T1307">t</text:span><text:span text:style-name="T1308">a</text:span><text:span text:style-name="T1309">z</text:span><text:span text:style-name="T1310">i</text:span><text:span text:style-name="T1311">o</text:span><text:span text:style-name="T1312">n</text:span><text:span text:style-name="T1313">e app</text:span><text:span text:style-name="T1314">al</text:span><text:span text:style-name="T1315">t</text:span><text:span text:style-name="T1316">a</text:span><text:span text:style-name="T1317">nt</text:span><text:span text:style-name="T1318">e</text:span></text:p>
      <text:p text:style-name="P1319"/>
      <text:p text:style-name="P1320"><text:span text:style-name="T1321">-</text:span><text:span text:style-name="T1322"><text:tab/>e nei co</text:span><text:span text:style-name="T1323">n</text:span><text:span text:style-name="T1324">fr</text:span><text:span text:style-name="T1325">o</text:span><text:span text:style-name="T1326">n</text:span><text:span text:style-name="T1327">t</text:span><text:span text:style-name="T1328">i</text:span><text:span text:style-name="T1329"><text:s/></text:span><text:span text:style-name="T1330">d</text:span><text:span text:style-name="T1331">ell’i</text:span><text:span text:style-name="T1332">m</text:span><text:span text:style-name="T1333">presa</text:span><text:span text:style-name="T1334">_____________________________________________________</text:span></text:p>
      <text:p text:style-name="P1335"/>
      <text:p text:style-name="P1336"><text:span text:style-name="T1337">______________________________________________________</text:span></text:p>
      <text:p text:style-name="P1338"/>
      <text:p text:style-name="P1339"/>
      <text:p text:style-name="P1340"><text:span text:style-name="T1341">c</text:span><text:span text:style-name="T1342">on</text:span><text:span text:style-name="T1343"><text:s/></text:span><text:span text:style-name="T1344">s</text:span><text:span text:style-name="T1345">e</text:span><text:span text:style-name="T1346">de</text:span><text:span text:style-name="T1347"><text:s/></text:span><text:span text:style-name="T1348">i</text:span><text:span text:style-name="T1349">n:</text:span><text:span text:style-name="T1350"><text:s/></text:span><text:span text:style-name="T1351">V</text:span><text:span text:style-name="T1352">i</text:span><text:span text:style-name="T1353">a</text:span><text:span text:style-name="T1354">/</text:span><text:span text:style-name="T1355">P</text:span><text:span text:style-name="T1356">.</text:span><text:span text:style-name="T1357">zz</text:span><text:span text:style-name="T1358">a</text:span><text:span text:style-name="T1359">_</text:span><text:span text:style-name="T1360">_________________________________________________________________</text:span></text:p>
      <text:p text:style-name="P1361"/>
      <text:p text:style-name="P1362"><text:span text:style-name="T1363">Co</text:span><text:span text:style-name="T1364">m</text:span><text:span text:style-name="T1365">u</text:span><text:span text:style-name="T1366">n</text:span><text:span text:style-name="T1367">e</text:span><text:span text:style-name="T1368"><text:s/></text:span><text:span text:style-name="T1369"><text:s/></text:span><text:span text:style-name="T1370">________________________________________________</text:span><text:span text:style-name="T1371">P</text:span><text:span text:style-name="T1372">r</text:span><text:span text:style-name="T1373">o</text:span><text:span text:style-name="T1374">v</text:span><text:span text:style-name="T1375"><text:s/></text:span><text:span text:style-name="T1376">________________________</text:span></text:p>
      <text:p text:style-name="P1377"/>
      <text:p text:style-name="P1378"><text:span text:style-name="T1379">C</text:span><text:span text:style-name="T1380">o</text:span><text:span text:style-name="T1381">d.F</text:span><text:span text:style-name="T1382">i</text:span><text:span text:style-name="T1383">sc</text:span><text:span text:style-name="T1384">.</text:span><text:span text:style-name="T1385"><text:s/></text:span><text:span text:style-name="T1386"><text:s/></text:span><text:span text:style-name="T1387"><text:tab/></text:span><text:span text:style-name="T1388">P</text:span><text:span text:style-name="T1389">.</text:span><text:span text:style-name="T1390">I</text:span><text:span text:style-name="T1391">V</text:span><text:span text:style-name="T1392">A</text:span><text:span text:style-name="T1393"><text:s/></text:span><text:span text:style-name="T1394">____________________________</text:span></text:p>
      <text:p text:style-name="P1395"/>
      <text:p text:style-name="P1396"><text:span text:style-name="T1397">a<text:s/></text:span><text:span text:style-name="T1398">m</text:span><text:span text:style-name="T1399">e</text:span><text:span text:style-name="T1400">t</text:span><text:span text:style-name="T1401">t</text:span><text:span text:style-name="T1402">ere</text:span><text:span text:style-name="T1403"><text:s/></text:span><text:span text:style-name="T1404">a d</text:span><text:span text:style-name="T1405">i</text:span><text:span text:style-name="T1406">sp</text:span><text:span text:style-name="T1407">o</text:span><text:span text:style-name="T1408">s</text:span><text:span text:style-name="T1409">i</text:span><text:span text:style-name="T1410">z</text:span><text:span text:style-name="T1411">i</text:span><text:span text:style-name="T1412">o</text:span><text:span text:style-name="T1413">n</text:span><text:span text:style-name="T1414">e,</text:span><text:span text:style-name="T1415"><text:s/></text:span><text:span text:style-name="T1416">i</text:span><text:span text:style-name="T1417">n</text:span><text:span text:style-name="T1418"><text:s/></text:span><text:span text:style-name="T1419">a</text:span><text:span text:style-name="T1420">p</text:span><text:span text:style-name="T1421">p</text:span><text:span text:style-name="T1422">li</text:span><text:span text:style-name="T1423">ca</text:span><text:span text:style-name="T1424">z</text:span><text:span text:style-name="T1425">i</text:span><text:span text:style-name="T1426">o</text:span><text:span text:style-name="T1427">n</text:span><text:span text:style-name="T1428">e</text:span><text:span text:style-name="T1429"><text:s/></text:span><text:span text:style-name="T1430">d</text:span><text:span text:style-name="T1431">ell’i</text:span><text:span text:style-name="T1432">s</text:span><text:span text:style-name="T1433">t</text:span><text:span text:style-name="T1434">i</text:span><text:span text:style-name="T1435">t</text:span><text:span text:style-name="T1436">uto</text:span><text:span text:style-name="T1437"><text:s/></text:span><text:span text:style-name="T1438">d</text:span><text:span text:style-name="T1439">ell’</text:span><text:span text:style-name="T1440">a</text:span><text:span text:style-name="T1441">v</text:span><text:span text:style-name="T1442">v</text:span><text:span text:style-name="T1443">a</text:span><text:span text:style-name="T1444">li</text:span><text:span text:style-name="T1445">m</text:span><text:span text:style-name="T1446">e</text:span><text:span text:style-name="T1447">n</text:span><text:span text:style-name="T1448">t</text:span><text:span text:style-name="T1449">o</text:span><text:span text:style-name="T1450"><text:s/></text:span><text:span text:style-name="T1451">di cui a</text:span><text:span text:style-name="T1452">ll’</text:span><text:span text:style-name="T1453">ar</text:span><text:span text:style-name="T1454">t</text:span><text:span text:style-name="T1455">.</text:span><text:span text:style-name="T1456"><text:s/></text:span><text:span text:style-name="T1457">89 d</text:span><text:span text:style-name="T1458">e</text:span><text:span text:style-name="T1459">l<text:s/></text:span><text:span text:style-name="T1460">D</text:span><text:span text:style-name="T1461">.</text:span><text:span text:style-name="T1462">L</text:span><text:span text:style-name="T1463">g</text:span><text:span text:style-name="T1464">s</text:span><text:span text:style-name="T1465">. n.</text:span><text:span text:style-name="T1466"><text:s/></text:span><text:span text:style-name="T1467">5</text:span><text:span text:style-name="T1468">0</text:span><text:span text:style-name="T1469">/</text:span><text:span text:style-name="T1470">2</text:span><text:span text:style-name="T1471">0</text:span><text:span text:style-name="T1472">16</text:span><text:span text:style-name="T1473"><text:s/></text:span><text:span text:style-name="T1474">e<text:s/></text:span><text:span text:style-name="T1475">s</text:span><text:span text:style-name="T1476">.</text:span><text:span text:style-name="T1477">m</text:span><text:span text:style-name="T1478">.</text:span><text:span text:style-name="T1479">i.</text:span><text:span text:style-name="T1480">,</text:span><text:span text:style-name="T1481"><text:s/></text:span><text:span text:style-name="T1482">p</text:span><text:span text:style-name="T1483">e</text:span><text:span text:style-name="T1484">r<text:s/></text:span><text:span text:style-name="T1485">t</text:span><text:span text:style-name="T1486">ut</text:span><text:span text:style-name="T1487">t</text:span><text:span text:style-name="T1488">a la d</text:span><text:span text:style-name="T1489">u</text:span><text:span text:style-name="T1490">r</text:span><text:span text:style-name="T1491">ata d</text:span><text:span text:style-name="T1492">ell’</text:span><text:span text:style-name="T1493">a</text:span><text:span text:style-name="T1494">p</text:span><text:span text:style-name="T1495">p</text:span><text:span text:style-name="T1496">al</text:span><text:span text:style-name="T1497">t</text:span><text:span text:style-name="T1498">o i<text:s/></text:span><text:span text:style-name="T1499">r</text:span><text:span text:style-name="T1500">e</text:span><text:span text:style-name="T1501">q</text:span><text:span text:style-name="T1502">u</text:span><text:span text:style-name="T1503">i</text:span><text:span text:style-name="T1504">s</text:span><text:span text:style-name="T1505">i</text:span><text:span text:style-name="T1506">t</text:span><text:span text:style-name="T1507">i n</text:span><text:span text:style-name="T1508">e</text:span><text:span text:style-name="T1509">cess</text:span><text:span text:style-name="T1510">a</text:span><text:span text:style-name="T1511">r</text:span><text:span text:style-name="T1512">i p</text:span><text:span text:style-name="T1513">e</text:span><text:span text:style-name="T1514">r<text:s/></text:span><text:span text:style-name="T1515">l</text:span><text:span text:style-name="T1516">a pa</text:span><text:span text:style-name="T1517">rt</text:span><text:span text:style-name="T1518">ec</text:span><text:span text:style-name="T1519">i</text:span><text:span text:style-name="T1520">p</text:span><text:span text:style-name="T1521">a</text:span><text:span text:style-name="T1522">z</text:span><text:span text:style-name="T1523">i</text:span><text:span text:style-name="T1524">o</text:span><text:span text:style-name="T1525">n</text:span><text:span text:style-name="T1526">e a</text:span><text:span text:style-name="T1527">ll</text:span><text:span text:style-name="T1528">a<text:s/></text:span><text:span text:style-name="T1529">g</text:span><text:span text:style-name="T1530">a</text:span><text:span text:style-name="T1531">r</text:span><text:span text:style-name="T1532">a</text:span><text:span text:style-name="T1533"><text:s/></text:span><text:span text:style-name="T1534">e</text:span><text:span text:style-name="T1535"><text:s/></text:span><text:span text:style-name="T1536">l</text:span><text:span text:style-name="T1537">e</text:span><text:span text:style-name="T1538"><text:s/></text:span><text:span text:style-name="T1539">co</text:span><text:span text:style-name="T1540">n</text:span><text:span text:style-name="T1541">s</text:span><text:span text:style-name="T1542">e</text:span><text:span text:style-name="T1543">g</text:span><text:span text:style-name="T1544">u</text:span><text:span text:style-name="T1545">e</text:span><text:span text:style-name="T1546">n</text:span><text:span text:style-name="T1547">t</text:span><text:span text:style-name="T1548">i<text:s/></text:span><text:span text:style-name="T1549">r</text:span><text:span text:style-name="T1550">i</text:span><text:span text:style-name="T1551">sorse</text:span><text:span text:style-name="T1552"><text:s/></text:span><text:span text:style-name="T1553">di</text:span><text:span text:style-name="T1554"><text:s/></text:span><text:span text:style-name="T1555">cui</text:span><text:span text:style-name="T1556"><text:s/></text:span><text:span text:style-name="T1557">è</text:span><text:span text:style-name="T1558"><text:s/></text:span><text:span text:style-name="T1559">care</text:span><text:span text:style-name="T1560">n</text:span><text:span text:style-name="T1561">t</text:span><text:span text:style-name="T1562">e<text:s/></text:span><text:span text:style-name="T1563">i</text:span><text:span text:style-name="T1564">l</text:span><text:span text:style-name="T1565"><text:s/></text:span><text:span text:style-name="T1566">co</text:span><text:span text:style-name="T1567">n</text:span><text:span text:style-name="T1568">cor</text:span><text:span text:style-name="T1569">r</text:span><text:span text:style-name="T1570">e</text:span><text:span text:style-name="T1571">n</text:span><text:span text:style-name="T1572">t</text:span><text:span text:style-name="T1573">e</text:span><text:span text:style-name="T1574">,</text:span><text:span text:style-name="T1575"><text:s/></text:span><text:span text:style-name="T1576">d</text:span><text:span text:style-name="T1577">e</text:span><text:span text:style-name="T1578">tt</text:span><text:span text:style-name="T1579">a</text:span><text:span text:style-name="T1580">g</text:span><text:span text:style-name="T1581">li</text:span><text:span text:style-name="T1582">ata</text:span><text:span text:style-name="T1583">m</text:span><text:span text:style-name="T1584">e</text:span><text:span text:style-name="T1585">n</text:span><text:span text:style-name="T1586">t</text:span><text:span text:style-name="T1587">e</text:span><text:span text:style-name="T1588"><text:s/></text:span><text:span text:style-name="T1589">i</text:span><text:span text:style-name="T1590">n</text:span><text:span text:style-name="T1591">di</text:span><text:span text:style-name="T1592">cati</text:span><text:span text:style-name="T1593"><text:s/></text:span><text:span text:style-name="T1594">n</text:span><text:span text:style-name="T1595">e</text:span><text:span text:style-name="T1596">l<text:s/></text:span><text:span text:style-name="T1597">C</text:span><text:span text:style-name="T1598">o</text:span><text:span text:style-name="T1599">n</text:span><text:span text:style-name="T1600">tr</text:span><text:span text:style-name="T1601">a</text:span><text:span text:style-name="T1602">t</text:span><text:span text:style-name="T1603">t</text:span><text:span text:style-name="T1604">o di</text:span><text:span text:style-name="T1605"><text:s/></text:span><text:span text:style-name="T1606">A</text:span><text:span text:style-name="T1607">vv</text:span><text:span text:style-name="T1608">a</text:span><text:span text:style-name="T1609">li</text:span><text:span text:style-name="T1610">m</text:span><text:span text:style-name="T1611">e</text:span><text:span text:style-name="T1612">n</text:span><text:span text:style-name="T1613">t</text:span><text:span text:style-name="T1614">o</text:span></text:p>
      <text:p text:style-name="P1615"/>
      <text:p text:style-name="P1616"><text:span text:style-name="T1617">-</text:span><text:span text:style-name="T1618"><text:tab/>d</text:span><text:span text:style-name="T1619">i essere in possesso di Attestazione di qualificazione SOA prevista dall’art. 84 del D.Lgs. n. 50/2016 e s.m.i., in corso di validità rilasciata dalla società di attestazione<text:s/></text:span><text:span text:style-name="T1620">regolarmente autorizzata___________________________ <text:s text:c="41"/></text:span><text:span text:style-name="T1621">i</text:span><text:span text:style-name="T1622">n d</text:span><text:span text:style-name="T1623">a</text:span><text:span text:style-name="T1624">t</text:span><text:span text:style-name="T1625">a<text:s/></text:span><text:span text:style-name="T1626"><text:s/>_______________</text:span><text:span text:style-name="T1627"><text:s/>e</text:span><text:span text:style-name="T1628"><text:s/></text:span><text:span text:style-name="T1629">c</text:span><text:span text:style-name="T1630">on sca</text:span><text:span text:style-name="T1631">d</text:span><text:span text:style-name="T1632">e</text:span><text:span text:style-name="T1633">n</text:span><text:span text:style-name="T1634">z</text:span><text:span text:style-name="T1635">a in</text:span><text:span text:style-name="T1636"><text:s/></text:span><text:span text:style-name="T1637">d</text:span><text:span text:style-name="T1638">a</text:span><text:span text:style-name="T1639">t</text:span><text:span text:style-name="T1640">a</text:span><text:span text:style-name="T1641">____________________________________</text:span><text:span text:style-name="T1642">che</text:span><text:span text:style-name="T1643"><text:s/></text:span><text:span text:style-name="T1644">d</text:span><text:span text:style-name="T1645">o</text:span><text:span text:style-name="T1646">cume</text:span><text:span text:style-name="T1647">n</text:span><text:span text:style-name="T1648">t</text:span><text:span text:style-name="T1649">a</text:span><text:span text:style-name="T1650"><text:s/></text:span><text:span text:style-name="T1651">i</text:span><text:span text:style-name="T1652">l</text:span><text:span text:style-name="T1653"><text:s/></text:span><text:span text:style-name="T1654">poss</text:span><text:span text:style-name="T1655">e</text:span><text:span text:style-name="T1656">sso</text:span><text:span text:style-name="T1657"><text:s/></text:span><text:span text:style-name="T1658">d</text:span><text:span text:style-name="T1659">ell</text:span><text:span text:style-name="T1660">a</text:span><text:span text:style-name="T1661"><text:s/></text:span><text:span text:style-name="T1662">q</text:span><text:span text:style-name="T1663">u</text:span><text:span text:style-name="T1664">al</text:span><text:span text:style-name="T1665">i</text:span><text:span text:style-name="T1666">f</text:span><text:span text:style-name="T1667">i</text:span><text:span text:style-name="T1668">ca</text:span><text:span text:style-name="T1669">z</text:span><text:span text:style-name="T1670">i</text:span><text:span text:style-name="T1671">o</text:span><text:span text:style-name="T1672">n</text:span><text:span text:style-name="T1673">e</text:span><text:span text:style-name="T1674"><text:s/></text:span><text:span text:style-name="T1675">n</text:span><text:span text:style-name="T1676">ell</text:span><text:span text:style-name="T1677">a</text:span><text:span text:style-name="T1678"><text:s/></text:span><text:span text:style-name="T1679">se</text:span><text:span text:style-name="T1680">g</text:span><text:span text:style-name="T1681">u</text:span><text:span text:style-name="T1682">e</text:span><text:span text:style-name="T1683">nte</text:span><text:span text:style-name="T1684"><text:s/></text:span><text:span text:style-name="T1685">cat</text:span><text:span text:style-name="T1686">e</text:span><text:span text:style-name="T1687">g</text:span><text:span text:style-name="T1688">o</text:span><text:span text:style-name="T1689">r</text:span><text:span text:style-name="T1690">i</text:span><text:span text:style-name="T1691">a</text:span><text:span text:style-name="T1692"><text:s/></text:span><text:span text:style-name="T1693">e</text:span><text:span text:style-name="T1694"><text:s/></text:span><text:span text:style-name="T1695">c</text:span><text:span text:style-name="T1696">l</text:span><text:span text:style-name="T1697">ass</text:span><text:span text:style-name="T1698">i</text:span><text:span text:style-name="T1699">f</text:span><text:span text:style-name="T1700">i</text:span><text:span text:style-name="T1701">ca:<text:s/></text:span><text:span text:style-name="T1702"><text:s/></text:span><text:span text:style-name="T1703">(</text:span><text:span text:style-name="T1704">i</text:span><text:span text:style-name="T1705">n</text:span><text:span text:style-name="T1706">di</text:span><text:span text:style-name="T1707">c</text:span><text:span text:style-name="T1708">are</text:span></text:p>
      <text:p text:style-name="P1709"/>
      <text:p text:style-name="P1710"><text:span text:style-name="T1711">s</text:span><text:span text:style-name="T1712">o</text:span><text:span text:style-name="T1713">l</text:span><text:span text:style-name="T1714">o</text:span><text:span text:style-name="T1715"><text:s/></text:span><text:span text:style-name="T1716">q</text:span><text:span text:style-name="T1717">u</text:span><text:span text:style-name="T1718">e</text:span><text:span text:style-name="T1719">ll</text:span><text:span text:style-name="T1720">a</text:span><text:span text:style-name="T1721">/e</text:span><text:span text:style-name="T1722"><text:s/></text:span><text:span text:style-name="T1723">r</text:span><text:span text:style-name="T1724">i</text:span><text:span text:style-name="T1725">c</text:span><text:span text:style-name="T1726">h</text:span><text:span text:style-name="T1727">i</text:span><text:span text:style-name="T1728">e</text:span><text:span text:style-name="T1729">s</text:span><text:span text:style-name="T1730">t</text:span><text:span text:style-name="T1731">a</text:span><text:span text:style-name="T1732">/e</text:span><text:span text:style-name="T1733"><text:s/></text:span><text:span text:style-name="T1734">p</text:span><text:span text:style-name="T1735">er<text:s/></text:span><text:span text:style-name="T1736">l</text:span><text:span text:style-name="T1737">a p</text:span><text:span text:style-name="T1738">a</text:span><text:span text:style-name="T1739">r</text:span><text:span text:style-name="T1740">tec</text:span><text:span text:style-name="T1741">i</text:span><text:span text:style-name="T1742">p</text:span><text:span text:style-name="T1743">a</text:span><text:span text:style-name="T1744">z</text:span><text:span text:style-name="T1745">i</text:span><text:span text:style-name="T1746">o</text:span><text:span text:style-name="T1747">n</text:span><text:span text:style-name="T1748">e</text:span><text:span text:style-name="T1749"><text:s/></text:span><text:span text:style-name="T1750">a</text:span><text:span text:style-name="T1751">l</text:span><text:span text:style-name="T1752">l</text:span><text:span text:style-name="T1753">a</text:span><text:span text:style-name="T1754"><text:s/></text:span><text:span text:style-name="T1755">g</text:span><text:span text:style-name="T1756">a</text:span><text:span text:style-name="T1757">r</text:span><text:span text:style-name="T1758">a</text:span><text:span text:style-name="T1759">)</text:span></text:p>
      <text:p text:style-name="P1760"/>
      <text:p text:style-name="P1761"><text:span text:style-name="T1762">C</text:span><text:span text:style-name="T1763">ateg.<text:s/></text:span><text:span text:style-name="T1764">O</text:span><text:span text:style-name="T1765"><text:tab/></text:span><text:span text:style-name="T1766"><text:s/></text:span><text:span text:style-name="T1767">-<text:s/></text:span><text:span text:style-name="T1768"><text:s/></text:span><text:span text:style-name="T1769">Cl</text:span><text:span text:style-name="T1770">ass</text:span><text:span text:style-name="T1771">i</text:span><text:span text:style-name="T1772">f</text:span><text:span text:style-name="T1773">.</text:span><text:span text:style-name="T1774"><text:tab/></text:span></text:p>
      <text:p text:style-name="P1775"/>
      <text:p text:style-name="P1776"/>
      <text:p text:style-name="P1777"><text:span text:style-name="T1778">di</text:span><text:span text:style-name="T1779"><text:s/></text:span><text:span text:style-name="T1780">c</text:span><text:span text:style-name="T1781">u</text:span><text:span text:style-name="T1782">i</text:span><text:span text:style-name="T1783"><text:s/></text:span><text:span text:style-name="T1784">a</text:span><text:span text:style-name="T1785">ll</text:span><text:span text:style-name="T1786">e</text:span><text:span text:style-name="T1787">g</text:span><text:span text:style-name="T1788">a</text:span><text:span text:style-name="T1789"><text:s/></text:span><text:span text:style-name="T1790">c</text:span><text:span text:style-name="T1791">o</text:span><text:span text:style-name="T1792">pia</text:span></text:p>
      <text:p text:style-name="P1793"/>
      <text:p text:style-name="P1794"><text:span text:style-name="T1795">(</text:span><text:span text:style-name="T1796">NB</text:span><text:span text:style-name="T1797">)</text:span><text:span text:style-name="T1798"><text:s/></text:span><text:span text:style-name="T1799">La</text:span><text:span text:style-name="T1800"><text:s/></text:span><text:span text:style-name="T1801">pro</text:span><text:span text:style-name="T1802">du</text:span><text:span text:style-name="T1803">zi</text:span><text:span text:style-name="T1804">o</text:span><text:span text:style-name="T1805">n</text:span><text:span text:style-name="T1806">e</text:span><text:span text:style-name="T1807"><text:s/></text:span><text:span text:style-name="T1808">d</text:span><text:span text:style-name="T1809">i</text:span><text:span text:style-name="T1810"><text:s/></text:span><text:span text:style-name="T1811">c</text:span><text:span text:style-name="T1812">o</text:span><text:span text:style-name="T1813">p</text:span><text:span text:style-name="T1814">i</text:span><text:span text:style-name="T1815">a,</text:span><text:span text:style-name="T1816"><text:s/></text:span><text:span text:style-name="T1817">a</text:span><text:span text:style-name="T1818">n</text:span><text:span text:style-name="T1819">c</text:span><text:span text:style-name="T1820">h</text:span><text:span text:style-name="T1821">e</text:span><text:span text:style-name="T1822"><text:s/></text:span><text:span text:style-name="T1823">n</text:span><text:span text:style-name="T1824">on</text:span><text:span text:style-name="T1825"><text:s/></text:span><text:span text:style-name="T1826">a</text:span><text:span text:style-name="T1827">u</text:span><text:span text:style-name="T1828">t</text:span><text:span text:style-name="T1829">e</text:span><text:span text:style-name="T1830">n</text:span><text:span text:style-name="T1831">t</text:span><text:span text:style-name="T1832">i</text:span><text:span text:style-name="T1833">c</text:span><text:span text:style-name="T1834">at</text:span><text:span text:style-name="T1835">a</text:span><text:span text:style-name="T1836">,</text:span><text:span text:style-name="T1837"><text:s/></text:span><text:span text:style-name="T1838">d</text:span><text:span text:style-name="T1839">e</text:span><text:span text:style-name="T1840">l</text:span><text:span text:style-name="T1841">l</text:span><text:span text:style-name="T1842">a</text:span><text:span text:style-name="T1843"><text:s/></text:span><text:span text:style-name="T1844">S</text:span><text:span text:style-name="T1845">O</text:span><text:span text:style-name="T1846">A</text:span><text:span text:style-name="T1847"><text:s/></text:span><text:span text:style-name="T1848">d</text:span><text:span text:style-name="T1849">a</text:span><text:span text:style-name="T1850"><text:s/></text:span><text:span text:style-name="T1851">p</text:span><text:span text:style-name="T1852">arte</text:span><text:span text:style-name="T1853"><text:s/></text:span><text:span text:style-name="T1854">d</text:span><text:span text:style-name="T1855">e</text:span><text:span text:style-name="T1856">g</text:span><text:span text:style-name="T1857">l</text:span><text:span text:style-name="T1858">i</text:span><text:span text:style-name="T1859"><text:s/></text:span><text:span text:style-name="T1860">o</text:span><text:span text:style-name="T1861">p</text:span><text:span text:style-name="T1862">er</text:span><text:span text:style-name="T1863">a</text:span><text:span text:style-name="T1864">tori</text:span><text:span text:style-name="T1865"><text:s/></text:span><text:span text:style-name="T1866">e</text:span><text:span text:style-name="T1867">c</text:span><text:span text:style-name="T1868">o</text:span><text:span text:style-name="T1869">n</text:span><text:span text:style-name="T1870">o</text:span><text:span text:style-name="T1871">m</text:span><text:span text:style-name="T1872">i</text:span><text:span text:style-name="T1873">c</text:span><text:span text:style-name="T1874">i</text:span><text:span text:style-name="T1875"><text:s/></text:span><text:span text:style-name="T1876">è<text:s/></text:span><text:span text:style-name="T1877">r</text:span><text:span text:style-name="T1878">i</text:span><text:span text:style-name="T1879">c</text:span><text:span text:style-name="T1880">h</text:span><text:span text:style-name="T1881">i</text:span><text:span text:style-name="T1882">e</text:span><text:span text:style-name="T1883">s</text:span><text:span text:style-name="T1884">ta</text:span><text:span text:style-name="T1885"><text:s/></text:span><text:span text:style-name="T1886">al</text:span><text:span text:style-name="T1887"><text:s/></text:span><text:span text:style-name="T1888">f</text:span><text:span text:style-name="T1889">i</text:span><text:span text:style-name="T1890">ne</text:span><text:span text:style-name="T1891"><text:s/></text:span><text:span text:style-name="T1892">d</text:span><text:span text:style-name="T1893">i</text:span><text:span text:style-name="T1894"><text:s/></text:span><text:span text:style-name="T1895">a</text:span><text:span text:style-name="T1896">g</text:span><text:span text:style-name="T1897">e</text:span><text:span text:style-name="T1898">v</text:span><text:span text:style-name="T1899">o</text:span><text:span text:style-name="T1900">l</text:span><text:span text:style-name="T1901">a</text:span><text:span text:style-name="T1902">r</text:span><text:span text:style-name="T1903">e</text:span><text:span text:style-name="T1904"><text:s/></text:span><text:span text:style-name="T1905">e</text:span><text:span text:style-name="T1906"><text:s/></text:span><text:span text:style-name="T1907">ac</text:span><text:span text:style-name="T1908">c</text:span><text:span text:style-name="T1909">e</text:span><text:span text:style-name="T1910">l</text:span><text:span text:style-name="T1911">era</text:span><text:span text:style-name="T1912">r</text:span><text:span text:style-name="T1913">e</text:span><text:span text:style-name="T1914"><text:s/></text:span><text:span text:style-name="T1915">l</text:span><text:span text:style-name="T1916">a</text:span><text:span text:style-name="T1917"><text:s/></text:span><text:span text:style-name="T1918">ve</text:span><text:span text:style-name="T1919">r</text:span><text:span text:style-name="T1920">i</text:span><text:span text:style-name="T1921">f</text:span><text:span text:style-name="T1922">i</text:span><text:span text:style-name="T1923">c</text:span><text:span text:style-name="T1924">a</text:span><text:span text:style-name="T1925"><text:s/></text:span><text:span text:style-name="T1926">d</text:span><text:span text:style-name="T1927">e</text:span><text:span text:style-name="T1928">i</text:span><text:span text:style-name="T1929"><text:s/></text:span><text:span text:style-name="T1930">re</text:span><text:span text:style-name="T1931">q</text:span><text:span text:style-name="T1932">u</text:span><text:span text:style-name="T1933">i</text:span><text:span text:style-name="T1934">s</text:span><text:span text:style-name="T1935">i</text:span><text:span text:style-name="T1936">t</text:span><text:span text:style-name="T1937">i</text:span><text:span text:style-name="T1938"><text:s/></text:span><text:span text:style-name="T1939">d</text:span><text:span text:style-name="T1940">a</text:span><text:span text:style-name="T1941"><text:s/></text:span><text:span text:style-name="T1942">p</text:span><text:span text:style-name="T1943">arte</text:span><text:span text:style-name="T1944"><text:s/></text:span><text:span text:style-name="T1945">d</text:span><text:span text:style-name="T1946">e</text:span><text:span text:style-name="T1947">l</text:span><text:span text:style-name="T1948">l</text:span><text:span text:style-name="T1949">a</text:span><text:span text:style-name="T1950"><text:s/></text:span><text:span text:style-name="T1951">S</text:span><text:span text:style-name="T1952">t</text:span><text:span text:style-name="T1953">a</text:span><text:span text:style-name="T1954">z</text:span><text:span text:style-name="T1955">i</text:span><text:span text:style-name="T1956">o</text:span><text:span text:style-name="T1957">n</text:span><text:span text:style-name="T1958">e</text:span><text:span text:style-name="T1959"><text:s/></text:span><text:span text:style-name="T1960">A</text:span><text:span text:style-name="T1961">p</text:span><text:span text:style-name="T1962">p</text:span><text:span text:style-name="T1963">a</text:span><text:span text:style-name="T1964">l</text:span><text:span text:style-name="T1965">ta</text:span><text:span text:style-name="T1966">n</text:span><text:span text:style-name="T1967">t</text:span><text:span text:style-name="T1968">e</text:span><text:span text:style-name="T1969">.</text:span></text:p>
      <text:p text:style-name="P1970"/>
      <text:p text:style-name="P1971"/>
      <text:p text:style-name="P1972"><text:span text:style-name="T1973">A</text:span><text:span text:style-name="T1974"><text:s/></text:span><text:span text:style-name="T1975">T T E</text:span><text:span text:style-name="T1976"><text:s/></text:span><text:span text:style-name="T1977">S</text:span><text:span text:style-name="T1978"><text:s/></text:span><text:span text:style-name="T1979">T A</text:span></text:p>
      <text:p text:style-name="P1980"/>
      <text:p text:style-name="P1981"><text:span text:style-name="T1982">-</text:span><text:span text:style-name="T1983"><text:tab/>di</text:span><text:span text:style-name="T1984"><text:s/></text:span><text:span text:style-name="T1985">n</text:span><text:span text:style-name="T1986">o</text:span><text:span text:style-name="T1987">n</text:span><text:span text:style-name="T1988"><text:s/></text:span><text:span text:style-name="T1989">i</text:span><text:span text:style-name="T1990">nc</text:span><text:span text:style-name="T1991">o</text:span><text:span text:style-name="T1992">rr</text:span><text:span text:style-name="T1993">e</text:span><text:span text:style-name="T1994">r</text:span><text:span text:style-name="T1995">e</text:span><text:span text:style-name="T1996"><text:s/></text:span><text:span text:style-name="T1997">n</text:span><text:span text:style-name="T1998">e</text:span><text:span text:style-name="T1999">i</text:span><text:span text:style-name="T2000"><text:s/></text:span><text:span text:style-name="T2001">m</text:span><text:span text:style-name="T2002">ot</text:span><text:span text:style-name="T2003">i</text:span><text:span text:style-name="T2004">v</text:span><text:span text:style-name="T2005">i</text:span><text:span text:style-name="T2006"><text:s/></text:span><text:span text:style-name="T2007">di</text:span><text:span text:style-name="T2008"><text:s/></text:span><text:span text:style-name="T2009">esc</text:span><text:span text:style-name="T2010">l</text:span><text:span text:style-name="T2011">us</text:span><text:span text:style-name="T2012">i</text:span><text:span text:style-name="T2013">o</text:span><text:span text:style-name="T2014">n</text:span><text:span text:style-name="T2015">e</text:span><text:span text:style-name="T2016"><text:s/></text:span><text:span text:style-name="T2017">di</text:span><text:span text:style-name="T2018"><text:s/></text:span><text:span text:style-name="T2019">cui</text:span><text:span text:style-name="T2020"><text:s/></text:span><text:span text:style-name="T2021">a</text:span><text:span text:style-name="T2022">l</text:span><text:span text:style-name="T2023">l</text:span><text:span text:style-name="T2024">’</text:span><text:span text:style-name="T2025">ar</text:span><text:span text:style-name="T2026">t</text:span><text:span text:style-name="T2027">.</text:span><text:span text:style-name="T2028"><text:s/></text:span><text:span text:style-name="T2029">80</text:span><text:span text:style-name="T2030"><text:s/></text:span><text:span text:style-name="T2031">d</text:span><text:span text:style-name="T2032">e</text:span><text:span text:style-name="T2033">l</text:span><text:span text:style-name="T2034"><text:s/></text:span><text:span text:style-name="T2035">D</text:span><text:span text:style-name="T2036">.</text:span><text:span text:style-name="T2037">L</text:span><text:span text:style-name="T2038">gs.</text:span><text:span text:style-name="T2039"><text:s/></text:span><text:span text:style-name="T2040">n.</text:span><text:span text:style-name="T2041"><text:s/></text:span><text:span text:style-name="T2042">5</text:span><text:span text:style-name="T2043">0/</text:span><text:span text:style-name="T2044">2</text:span><text:span text:style-name="T2045">0</text:span><text:span text:style-name="T2046">16</text:span><text:span text:style-name="T2047"><text:s/></text:span><text:span text:style-name="T2048">e</text:span><text:span text:style-name="T2049"><text:s/></text:span><text:span text:style-name="T2050">s</text:span><text:span text:style-name="T2051">.</text:span><text:span text:style-name="T2052">m</text:span><text:span text:style-name="T2053">.</text:span><text:span text:style-name="T2054">i</text:span><text:span text:style-name="T2055">.</text:span><text:span text:style-name="T2056">,</text:span><text:span text:style-name="T2057"><text:s/></text:span><text:span text:style-name="T2058">c</text:span><text:span text:style-name="T2059">o</text:span><text:span text:style-name="T2060">m</text:span><text:span text:style-name="T2061">e<text:s/></text:span><text:span text:style-name="T2062">m</text:span><text:span text:style-name="T2063">e</text:span><text:span text:style-name="T2064">g</text:span><text:span text:style-name="T2065">li</text:span><text:span text:style-name="T2066">o</text:span><text:span text:style-name="T2067"><text:s/></text:span><text:span text:style-name="T2068">sp</text:span><text:span text:style-name="T2069">e</text:span><text:span text:style-name="T2070">c</text:span><text:span text:style-name="T2071">i</text:span><text:span text:style-name="T2072">f</text:span><text:span text:style-name="T2073">i</text:span><text:span text:style-name="T2074">c</text:span><text:span text:style-name="T2075">a</text:span><text:span text:style-name="T2076">t</text:span><text:span text:style-name="T2077">o</text:span><text:span text:style-name="T2078"><text:s/></text:span><text:span text:style-name="T2079">n</text:span><text:span text:style-name="T2080">ell</text:span><text:span text:style-name="T2081">e</text:span><text:span text:style-name="T2082"><text:s/></text:span><text:span text:style-name="T2083">d</text:span><text:span text:style-name="T2084">i</text:span><text:span text:style-name="T2085">ch</text:span><text:span text:style-name="T2086">i</text:span><text:span text:style-name="T2087">ara</text:span><text:span text:style-name="T2088">z</text:span><text:span text:style-name="T2089">i</text:span><text:span text:style-name="T2090">o</text:span><text:span text:style-name="T2091">n</text:span><text:span text:style-name="T2092">i</text:span><text:span text:style-name="T2093"><text:s/></text:span><text:span text:style-name="T2094">a</text:span><text:span text:style-name="T2095">p</text:span><text:span text:style-name="T2096">p</text:span><text:span text:style-name="T2097">o</text:span><text:span text:style-name="T2098">s</text:span><text:span text:style-name="T2099">i</text:span><text:span text:style-name="T2100">t</text:span><text:span text:style-name="T2101">a</text:span><text:span text:style-name="T2102">m</text:span><text:span text:style-name="T2103">e</text:span><text:span text:style-name="T2104">n</text:span><text:span text:style-name="T2105">t</text:span><text:span text:style-name="T2106">e<text:s/></text:span><text:span text:style-name="T2107">r</text:span><text:span text:style-name="T2108">il</text:span><text:span text:style-name="T2109">asc</text:span><text:span text:style-name="T2110">i</text:span><text:span text:style-name="T2111">ate</text:span><text:span text:style-name="T2112"><text:s/></text:span><text:span text:style-name="T2113">n</text:span><text:span text:style-name="T2114">ell’</text:span><text:span text:style-name="T2115">amb</text:span><text:span text:style-name="T2116">i</text:span><text:span text:style-name="T2117">t</text:span><text:span text:style-name="T2118">o</text:span><text:span text:style-name="T2119"><text:s/></text:span><text:span text:style-name="T2120">d</text:span><text:span text:style-name="T2121">e</text:span><text:span text:style-name="T2122">l</text:span><text:span text:style-name="T2123"><text:s/></text:span><text:span text:style-name="T2124">“</text:span><text:span text:style-name="T2125">D.</text:span><text:span text:style-name="T2126">G.</text:span><text:span text:style-name="T2127">U</text:span><text:span text:style-name="T2128">.</text:span><text:span text:style-name="T2129">E</text:span><text:span text:style-name="T2130">.</text:span><text:span text:style-name="T2131">”<text:s/></text:span><text:span text:style-name="T2132">(</text:span><text:span text:style-name="T2133">M</text:span><text:span text:style-name="T2134">o</text:span><text:span text:style-name="T2135">d</text:span><text:span text:style-name="T2136">u</text:span><text:span text:style-name="T2137">l</text:span><text:span text:style-name="T2138">o A</text:span><text:span text:style-name="T2139">ll</text:span><text:span text:style-name="T2140">e</text:span><text:span text:style-name="T2141">g</text:span><text:span text:style-name="T2142">ato</text:span><text:span text:style-name="T2143"><text:s/></text:span><text:span text:style-name="T2144">2</text:span><text:span text:style-name="T2145">)</text:span><text:span text:style-name="T2146">;</text:span></text:p>
      <text:p text:style-name="P2147"/>
      <text:p text:style-name="P2148"><text:span text:style-name="T2149">-</text:span><text:span text:style-name="T2150"><text:tab/>di</text:span><text:span text:style-name="T2151"><text:s/></text:span><text:span text:style-name="T2152">n</text:span><text:span text:style-name="T2153">o</text:span><text:span text:style-name="T2154">n</text:span><text:span text:style-name="T2155"><text:s/></text:span><text:span text:style-name="T2156">p</text:span><text:span text:style-name="T2157">r</text:span><text:span text:style-name="T2158">es</text:span><text:span text:style-name="T2159">e</text:span><text:span text:style-name="T2160">nt</text:span><text:span text:style-name="T2161">a</text:span><text:span text:style-name="T2162">r</text:span><text:span text:style-name="T2163">si</text:span><text:span text:style-name="T2164"><text:s/></text:span><text:span text:style-name="T2165">i</text:span><text:span text:style-name="T2166">n</text:span><text:span text:style-name="T2167"><text:s/></text:span><text:span text:style-name="T2168">q</text:span><text:span text:style-name="T2169">u</text:span><text:span text:style-name="T2170">a</text:span><text:span text:style-name="T2171">li</text:span><text:span text:style-name="T2172">t</text:span><text:span text:style-name="T2173">à</text:span><text:span text:style-name="T2174"><text:s/></text:span><text:span text:style-name="T2175">di</text:span><text:span text:style-name="T2176"><text:s/></text:span><text:span text:style-name="T2177">a</text:span><text:span text:style-name="T2178">u</text:span><text:span text:style-name="T2179">s</text:span><text:span text:style-name="T2180">ili</text:span><text:span text:style-name="T2181">aria</text:span><text:span text:style-name="T2182"><text:s/></text:span><text:span text:style-name="T2183">p</text:span><text:span text:style-name="T2184">e</text:span><text:span text:style-name="T2185">r</text:span><text:span text:style-name="T2186"><text:s/></text:span><text:span text:style-name="T2187">a</text:span><text:span text:style-name="T2188">lt</text:span><text:span text:style-name="T2189">r</text:span><text:span text:style-name="T2190">o</text:span><text:span text:style-name="T2191"><text:s/></text:span><text:span text:style-name="T2192">co</text:span><text:span text:style-name="T2193">n</text:span><text:span text:style-name="T2194">c</text:span><text:span text:style-name="T2195">o</text:span><text:span text:style-name="T2196">rr</text:span><text:span text:style-name="T2197">e</text:span><text:span text:style-name="T2198">n</text:span><text:span text:style-name="T2199">t</text:span><text:span text:style-name="T2200">e</text:span><text:span text:style-name="T2201"><text:s/></text:span><text:span text:style-name="T2202">a</text:span><text:span text:style-name="T2203">ll</text:span><text:span text:style-name="T2204">a</text:span><text:span text:style-name="T2205"><text:s/></text:span><text:span text:style-name="T2206">g</text:span><text:span text:style-name="T2207">a</text:span><text:span text:style-name="T2208">r</text:span><text:span text:style-name="T2209">a</text:span><text:span text:style-name="T2210"><text:s/></text:span><text:span text:style-name="T2211">i</text:span><text:span text:style-name="T2212">n</text:span><text:span text:style-name="T2213"><text:s/></text:span><text:span text:style-name="T2214">o</text:span><text:span text:style-name="T2215">g</text:span><text:span text:style-name="T2216">g</text:span><text:span text:style-name="T2217">e</text:span><text:span text:style-name="T2218">tt</text:span><text:span text:style-name="T2219">o</text:span><text:span text:style-name="T2220"><text:s/></text:span><text:span text:style-name="T2221">e</text:span><text:span text:style-name="T2222"><text:s/></text:span><text:span text:style-name="T2223">di</text:span><text:span text:style-name="T2224"><text:s/></text:span><text:span text:style-name="T2225">n</text:span><text:span text:style-name="T2226">o</text:span><text:span text:style-name="T2227">n p</text:span><text:span text:style-name="T2228">a</text:span><text:span text:style-name="T2229">rt</text:span><text:span text:style-name="T2230">ec</text:span><text:span text:style-name="T2231">i</text:span><text:span text:style-name="T2232">p</text:span><text:span text:style-name="T2233">a</text:span><text:span text:style-name="T2234">r</text:span><text:span text:style-name="T2235">v</text:span><text:span text:style-name="T2236">i</text:span><text:span text:style-name="T2237"><text:s/></text:span><text:span text:style-name="T2238">i</text:span><text:span text:style-name="T2239">n</text:span><text:span text:style-name="T2240"><text:s/></text:span><text:span text:style-name="T2241">pro</text:span><text:span text:style-name="T2242">p</text:span><text:span text:style-name="T2243">r</text:span><text:span text:style-name="T2244">i</text:span><text:span text:style-name="T2245">o</text:span><text:span text:style-name="T2246"><text:s/></text:span><text:span text:style-name="T2247">o come</text:span><text:span text:style-name="T2248"><text:s/></text:span><text:span text:style-name="T2249">a</text:span><text:span text:style-name="T2250">ssoc</text:span><text:span text:style-name="T2251">i</text:span><text:span text:style-name="T2252">ata</text:span><text:span text:style-name="T2253"><text:s/></text:span><text:span text:style-name="T2254">o</text:span><text:span text:style-name="T2255"><text:s/></text:span><text:span text:style-name="T2256">co</text:span><text:span text:style-name="T2257">n</text:span><text:span text:style-name="T2258">so</text:span><text:span text:style-name="T2259">rz</text:span><text:span text:style-name="T2260">i</text:span><text:span text:style-name="T2261">ata</text:span><text:span text:style-name="T2262"><text:s/></text:span><text:span text:style-name="T2263">di</text:span><text:span text:style-name="T2264"><text:s/></text:span><text:span text:style-name="T2265">a</text:span><text:span text:style-name="T2266">l</text:span><text:span text:style-name="T2267">tr</text:span><text:span text:style-name="T2268">o</text:span><text:span text:style-name="T2269"><text:s/></text:span><text:span text:style-name="T2270">co</text:span><text:span text:style-name="T2271">n</text:span><text:span text:style-name="T2272">co</text:span><text:span text:style-name="T2273">r</text:span><text:span text:style-name="T2274">r</text:span><text:span text:style-name="T2275">e</text:span><text:span text:style-name="T2276">n</text:span><text:span text:style-name="T2277">t</text:span><text:span text:style-name="T2278">e</text:span><text:span text:style-name="T2279">,</text:span><text:span text:style-name="T2280"><text:s/></text:span><text:span text:style-name="T2281">ai</text:span><text:span text:style-name="T2282"><text:s/></text:span><text:span text:style-name="T2283">se</text:span><text:span text:style-name="T2284">n</text:span><text:span text:style-name="T2285">si</text:span><text:span text:style-name="T2286"><text:s/></text:span><text:span text:style-name="T2287">d</text:span><text:span text:style-name="T2288">e</text:span><text:span text:style-name="T2289">l</text:span><text:span text:style-name="T2290">l’</text:span><text:span text:style-name="T2291">ar</text:span><text:span text:style-name="T2292">t</text:span><text:span text:style-name="T2293">.</text:span><text:span text:style-name="T2294"><text:s/></text:span><text:span text:style-name="T2295">45 d</text:span><text:span text:style-name="T2296">e</text:span><text:span text:style-name="T2297">l<text:s/></text:span><text:span text:style-name="T2298">D</text:span><text:span text:style-name="T2299">.</text:span><text:span text:style-name="T2300">L</text:span><text:span text:style-name="T2301">g</text:span><text:span text:style-name="T2302">s. n.</text:span><text:span text:style-name="T2303"><text:s/></text:span><text:span text:style-name="T2304">5</text:span><text:span text:style-name="T2305">0</text:span><text:span text:style-name="T2306">/</text:span><text:span text:style-name="T2307">2</text:span><text:span text:style-name="T2308">0</text:span><text:span text:style-name="T2309">16</text:span><text:span text:style-name="T2310"><text:s/></text:span><text:span text:style-name="T2311">e</text:span><text:span text:style-name="T2312"><text:s/>s</text:span><text:span text:style-name="T2313">.</text:span><text:span text:style-name="T2314">m</text:span><text:span text:style-name="T2315">.</text:span><text:span text:style-name="T2316">i</text:span><text:span text:style-name="T2317">.</text:span><text:span text:style-name="T2318">.</text:span></text:p>
      <text:p text:style-name="P2319"/>
      <text:p text:style-name="P2320"/>
      <text:p text:style-name="P2321"/>
      <text:p text:style-name="P2322"/>
      <text:p text:style-name="P2323"><text:span text:style-name="T2324">F</text:span><text:span text:style-name="T2325">i</text:span><text:span text:style-name="T2326">rm</text:span><text:span text:style-name="T2327">a d</text:span><text:span text:style-name="T2328">i</text:span><text:span text:style-name="T2329">g</text:span><text:span text:style-name="T2330">i</text:span><text:span text:style-name="T2331">t</text:span><text:span text:style-name="T2332">a</text:span><text:span text:style-name="T2333">l</text:span><text:span text:style-name="T2334">e</text:span></text:p>
      <text:p text:style-name="P2335"/>
      <text:p text:style-name="P2336"><text:span text:style-name="T2337">_______________________</text:span></text:p>
      <text:section text:name="Sect1" text:style-name="S1">
        <text:p text:style-name="P2338"/>
        <text:p text:style-name="P23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3333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ERTA ECONOMICA</dc:title>
    <meta:initial-creator>Servizio Progettazione Stradale</meta:initial-creator>
    <dc:creator>MPolizzi</dc:creator>
    <meta:creation-date>2019-10-17T17:56:00Z</meta:creation-date>
    <dc:date>2022-03-23T09:01:00Z</dc:date>
    <meta:print-date>2020-03-16T15:02:00Z</meta:print-date>
    <meta:template xlink:href="Normal" xlink:type="simple"/>
    <meta:editing-cycles>9</meta:editing-cycles>
    <meta:editing-duration>PT1140S</meta:editing-duration>
    <meta:document-statistic meta:page-count="2" meta:paragraph-count="9" meta:word-count="696" meta:character-count="4659" meta:row-count="33" meta:non-whitespace-character-count="3972"/>
  </office:meta>
</office:document-meta>
</file>